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fi0" style:family="paragraph" style:parent-style-name="s1">
      <style:paragraph-properties fo:text-indent="0mm"/>
    </style:style>
    <style:style style:name="s1_center_fi0" style:family="paragraph" style:parent-style-name="s1">
      <style:paragraph-properties fo:text-align="center" fo:text-indent="0mm"/>
    </style:style>
    <!-- Table cells styles -->
    <style:style style:name="5" style:family="table-cell">
      <style:table-cell-properties fo:border-right="0.05pt solid #000000" fo:border-bottom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!-- Table columns styles -->
    <style:style style:name="1610" style:family="table-column">
      <style:table-column-properties style:column-width="28mm"/>
    </style:style>
    <style:style style:name="1778" style:family="table-column">
      <style:table-column-properties style:column-width="31mm"/>
    </style:style>
    <style:style style:name="1820" style:family="table-column">
      <style:table-column-properties style:column-width="32mm"/>
    </style:style>
    <style:style style:name="1891" style:family="table-column">
      <style:table-column-properties style:column-width="33mm"/>
    </style:style>
    <style:style style:name="2100" style:family="table-column">
      <style:table-column-properties style:column-width="37mm"/>
    </style:style>
    <style:style style:name="2101" style:family="table-column">
      <style:table-column-properties style:column-width="37mm"/>
    </style:style>
    <style:style style:name="2240" style:family="table-column">
      <style:table-column-properties style:column-width="40mm"/>
    </style:style>
    <style:style style:name="2303" style:family="table-column">
      <style:table-column-properties style:column-width="41mm"/>
    </style:style>
    <style:style style:name="2660" style:family="table-column">
      <style:table-column-properties style:column-width="47mm"/>
    </style:style>
    <style:style style:name="2800" style:family="table-column">
      <style:table-column-properties style:column-width="49mm"/>
    </style:style>
    <style:style style:name="3401" style:family="table-column">
      <style:table-column-properties style:column-width="60mm"/>
    </style:style>
    <style:style style:name="3640" style:family="table-column">
      <style:table-column-properties style:column-width="64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9683" style:family="table">
      <style:table-properties style:width="171mm" table:align="left"/>
    </style:style>
    <style:style style:name="10204" style:family="table">
      <style:table-properties style:width="180mm" table:align="left"/>
    </style:style>
    <style:style style:name="10360" style:family="table">
      <style:table-properties style:width="183mm" table:align="left"/>
    </style:style>
    <style:style style:name="10640" style:family="table">
      <style:table-properties style:width="188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s://internet.garant.ru/document/redirect/400775156/0">Постановление Администрации г. Сургута от 30 апреля 2021 г. N 3485 
"Об утверждении стандартов качества муниципальных услуг, муниципальных работ в сфере культуры"</text:a></text:h>
      <text:p text:style-name="s52header">С изменениями и дополнениями от:</text:p>
      <text:p text:style-name="s52">25 августа 2023 г.</text:p>
      <text:p text:style-name="s1"/>
      <text:p text:style-name="s1">В соответствии с <text:a xlink:type="simple" xlink:href="https://internet.garant.ru/document/redirect/12112604/0">Бюджетным кодексом</text:a> Российской Федерации, <text:a xlink:type="simple" xlink:href="https://internet.garant.ru/document/redirect/29107763/0">Уставом</text:a> города Сургута, <text:a xlink:type="simple" xlink:href="https://internet.garant.ru/document/redirect/29125623/0">постановлением</text:a> Администрации города от 31.05.2012 N 4054 "Об утверждении порядка разработки, утверждения и применения стандартов качества муниципальных услуг (работ)", распоряжениями Администрации города <text:a xlink:type="simple" xlink:href="https://internet.garant.ru/document/redirect/29109405/0">от 30.12.2005 N 3686</text:a> "Об утверждении Регламента Администрации города", <text:a xlink:type="simple" xlink:href="https://internet.garant.ru/document/redirect/400682544/0">от 21.04.2021 N 552</text:a> "О распределении отдельных полномочий Главы города между высшими должностными лицами Администрации города", в целях обеспечения качества оказания (выполнения) муниципальными учреждениями культуры муниципальных услуг (работ):</text:p>
      <text:p text:style-name="s1"><text:bookmark text:name="anchor1"/>1. Утвердить:</text:p>
      <text:p text:style-name="s1"><text:bookmark text:name="anchor11"/>1.1. Стандарт качества муниципальных услуг "Показ (организация показа) концертных программ", "Показ (организация показа) спектаклей (театральных постановок)", "Организация и проведение мероприятий" согласно <text:a xlink:type="simple" xlink:href="#anchor1000">приложению 1</text:a>.</text:p>
      <text:p text:style-name="s1"><text:bookmark text:name="anchor12"/>1.2. Стандарт качества муниципальных работ "Организация и проведение культурно-массовых мероприятий", "Организация показа концертов и концертных программ", "Осуществление экскурсионного обслуживания" согласно <text:a xlink:type="simple" xlink:href="#anchor2000">приложению 2</text:a>.</text:p>
      <text:p text:style-name="s1"><text:bookmark text:name="anchor13"/>1.3. Стандарт качества муниципальной работы "Организация деятельности клубных формирований и формирований самодеятельного народного творчества" согласно <text:a xlink:type="simple" xlink:href="#anchor3000">приложению 3</text:a>.</text:p>
      <text:p text:style-name="s1"><text:bookmark text:name="anchor14"/>1.4. Стандарт качества муниципальных работ "Создание спектаклей", "Создание концертов и концертных программ" согласно <text:a xlink:type="simple" xlink:href="#anchor4000">приложению 4</text:a>.</text:p>
      <text:p text:style-name="s1"><text:bookmark text:name="anchor2"/>2. Признать утратившими силу постановления Администрации города:</text:p>
      <text:p text:style-name="s1"><text:bookmark text:name="anchor21"/>- <text:a xlink:type="simple" xlink:href="https://internet.garant.ru/document/redirect/45201962/0">от 04.04.2016 N 2442</text:a> "Об утверждении стандарта качества муниципальных услуг, работ в сфере организации культурного досуга на базе муниципальных учреждений культуры";</text:p>
      <text:p text:style-name="s1"><text:bookmark text:name="anchor22"/>- <text:a xlink:type="simple" xlink:href="https://internet.garant.ru/document/redirect/45209836/0">от 12.08.2016 N 6082</text:a> "О внесении изменений в постановление Администрации города от 04.04.2016 N 2442 "Об утверждении стандарта качества муниципальных услуг, работ в сфере организации культурного досуга на базе муниципальных учреждений культуры";</text:p>
      <text:p text:style-name="s1"><text:bookmark text:name="anchor23"/>- <text:a xlink:type="simple" xlink:href="https://internet.garant.ru/document/redirect/45201344/0">от 17.03.2016 N 1870</text:a> "Об утверждении стандарта качества муниципальной работы "Организация деятельности клубных формирований и формирований самодеятельного народного творчества";</text:p>
      <text:p text:style-name="s1"><text:bookmark text:name="anchor24"/>- <text:a xlink:type="simple" xlink:href="https://internet.garant.ru/document/redirect/45209830/0">от 28.07.2016 N 5660</text:a> "О внесении изменения в постановление Администрации города от 17.03.2016 N 1870 "Об утверждении стандарта качества муниципальной работы "Организация деятельности клубных формирований и формирований самодеятельного народного творчества".</text:p>
      <text:p text:style-name="s1"><text:bookmark text:name="anchor3"/>3. Управлению массовых коммуникаций разместить настоящее постановление на официальном портале Администрации города: <text:a xlink:type="simple" xlink:href="https://admsurgut.ru/">www.admsurgut.ru</text:a>.</text:p>
      <text:p text:style-name="s1"><text:bookmark text:name="anchor4"/>4. Муниципальному казенному учреждению "Наш город" <text:a xlink:type="simple" xlink:href="https://internet.garant.ru/document/redirect/400775157/0">опубликовать</text:a> настоящее постановление в газете "Сургутские ведомости".</text:p>
      <text:p text:style-name="s1"><text:bookmark text:name="anchor5"/>5. Настоящее постановление вступает в силу после его <text:a xlink:type="simple" xlink:href="https://internet.garant.ru/document/redirect/400775157/0">официального опубликования</text:a>.</text:p>
      <text:p text:style-name="s1"><text:bookmark text:name="anchor6"/>6. Контроль за выполнением постановления возложить на заместителя Главы города, курирующего социальную сферу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И.о. главы Администрации города</text:p>
          </table:table-cell>
          <table:table-cell>
            <text:p text:style-name="s1_right_fi0">А.Н. Томазова</text:p>
          </table:table-cell>
        </table:table-row>
      </table:table>
      <text:p text:style-name="s1"/>
      <text:p text:style-name="s37"><text:bookmark text:name="anchor1000"/>Приложение 1
к <text:a xlink:type="simple" xlink:href="#anchor0">постановлению</text:a> Администрации г. Сургута
от 30 апреля 2021 г. N 3485</text:p>
      <text:p text:style-name="s1"/>
      <text:h text:outline-level="1" text:style-name="s3">Стандарт качества 
муниципальных услуг "Показ (организация показа) концертных программ", "Показ (организация показа) спектаклей (театральных постановок)", "Организация и проведение мероприятий" (далее - стандарт)</text:h>
      <text:p text:style-name="s52header">С изменениями и дополнениями от:</text:p>
      <text:p text:style-name="s52">25 августа 2023 г.</text:p>
      <text:p text:style-name="s1"/>
      <text:h text:outline-level="1" text:style-name="s3"><text:bookmark text:name="anchor1001"/>Раздел I. Муниципальные учреждения, в отношении которых 
применяется стандарт</text:h>
      <text:p text:style-name="s1"/>
      <text:p text:style-name="s1"><text:bookmark text:name="anchor1011"/>1. Настоящий стандарт применяется в отношении следующих муниципальных учреждений:</text:p>
      <text:p text:style-name="s1">- муниципальное автономное учреждение "Сургутская филармония";</text:p>
      <text:p text:style-name="s1">- муниципальное автономное учреждение "Театр актера и куклы "Петрушка" (далее - муниципальные учреждения).</text:p>
      <text:p text:style-name="s22header">Информация об изменениях:</text:p>
      <text:p text:style-name="s22"><text:bookmark text:name="anchor1012"/>Пункт 2 изменен с 3 сентября 2023 г. - <text:a xlink:type="simple" xlink:href="https://internet.garant.ru/document/redirect/407580032/11">Постановление</text:a> Администрации г. Сургута от 25 августа 2023 г. N 4184</text:p>
      <text:p text:style-name="s22"><text:a xlink:type="simple" xlink:href="https://internet.garant.ru/document/redirect/29156067/1012">См. предыдущую редакцию</text:a></text:p>
      <text:p text:style-name="s1">2. Контактная информация о местонахождении, графике работы, справочных телефонах муниципальных учреждений, оказывающих муниципальные услуги "Показ (организация показа) концертных программ", "Показ (организация показа) спектаклей (театральных постановок)", "Организация и проведение мероприятий" (далее - муниципальные услуги), указана в <text:a xlink:type="simple" xlink:href="#anchor1100">приложении</text:a> к настоящему стандарту, а также размещена на официальном портале Администрации города: <text:a xlink:type="simple" xlink:href="https://admsurgut.ru/">www.admsurgut.ru</text:a> в разделе "Департамент культуры и молодёжной политики" и обновляется по мере изменения данных муниципальных учреждений.</text:p>
      <text:p text:style-name="s1"/>
      <text:h text:outline-level="1" text:style-name="s3"><text:bookmark text:name="anchor1002"/>Раздел II. Нормативные правовые акты, регулирующие предоставление 
муниципальных услуг</text:h>
      <text:p text:style-name="s1"/>
      <text:p text:style-name="s1">Нормативные правовые акты, регулирующие предоставление муниципальных услуг:</text:p>
      <text:p text:style-name="s1"><text:bookmark text:name="anchor1021"/>1. <text:a xlink:type="simple" xlink:href="https://internet.garant.ru/document/redirect/12112604/0">Бюджетный кодекс</text:a> Российской Федерации.</text:p>
      <text:p text:style-name="s1"><text:bookmark text:name="anchor1022"/>2. <text:a xlink:type="simple" xlink:href="https://internet.garant.ru/document/redirect/10106035/0">Закон</text:a> Российской Федерации от 07.02.1992 N 2300-1 "О защите прав потребителей".</text:p>
      <text:p text:style-name="s1"><text:bookmark text:name="anchor1023"/>3. <text:a xlink:type="simple" xlink:href="https://internet.garant.ru/document/redirect/104540/0">Закон</text:a> Российской Федерации от 09.10.1992 N 3612-1 "Основы законодательства Российской Федерации о культуре".</text:p>
      <text:p text:style-name="s1"><text:bookmark text:name="anchor1024"/>4. <text:a xlink:type="simple" xlink:href="https://internet.garant.ru/document/redirect/12115118/0">Федеральный закон</text:a> от 30.03.1999 N 52-ФЗ "О санитарно-эпидемиологическом благополучии населения".</text:p>
      <text:p text:style-name="s1"><text:bookmark text:name="anchor1025"/>5. <text:a xlink:type="simple" xlink:href="https://internet.garant.ru/document/redirect/12146661/0">Федеральный закон</text:a> от 02.05.2006 N 59-ФЗ "О порядке рассмотрения обращений граждан Российской Федерации".</text:p>
      <text:p text:style-name="s1"><text:bookmark text:name="anchor1026"/>6. <text:a xlink:type="simple" xlink:href="https://internet.garant.ru/document/redirect/12177515/0">Федеральный закон</text:a> от 27.07.2010 N 210-ФЗ "Об организации предоставления государственных и муниципальных услуг".</text:p>
      <text:p text:style-name="s1"><text:bookmark text:name="anchor1027"/>7. <text:a xlink:type="simple" xlink:href="https://internet.garant.ru/document/redirect/12181695/0">Федеральный закон</text:a> от 29.12.2010 N 436-ФЗ "О защите детей от информации, причиняющей вред их здоровью и развитию".</text:p>
      <text:p text:style-name="s1"><text:bookmark text:name="anchor1028"/>8. <text:a xlink:type="simple" xlink:href="https://internet.garant.ru/document/redirect/12188232/0">Приказ</text:a> Министерства финансов Российской Федерации от 21.07.2011 N 86н "Об утверждении порядка предоставления информации государственным (муниципальным) учреждением, ее размещения на официальном сайте в сети "Интернет" и ведения указанного сайта".</text:p>
      <text:p text:style-name="s1"><text:bookmark text:name="anchor1029"/>9. <text:a xlink:type="simple" xlink:href="https://internet.garant.ru/document/redirect/29107763/0">Устав</text:a> муниципального образования городской округ Сургут Ханты-Мансийского автономного округа - Югры.</text:p>
      <text:p text:style-name="s1"><text:bookmark text:name="anchor1030"/>10. <text:a xlink:type="simple" xlink:href="https://internet.garant.ru/document/redirect/73575440/0">Постановление</text:a> Администрации города от 13.02.2020 N 1062 "Об установлении муниципальными учреждениями культуры города Сургута льгот на посещение проводимых ими платных мероприятий для отдельных категорий граждан" (далее - постановление Администрации города от 13.02.2020 N 1062).</text:p>
      <text:p text:style-name="s1"/>
      <text:h text:outline-level="1" text:style-name="s3"><text:bookmark text:name="anchor1003"/>Раздел III. Порядок получения доступа к муниципальным услугам</text:h>
      <text:p text:style-name="s1"/>
      <text:p text:style-name="s1"><text:bookmark text:name="anchor1031"/>1. Категории потребителей муниципальных услуг: физические лица (далее - потребители услуги).</text:p>
      <text:p text:style-name="s1"><text:bookmark text:name="anchor1032"/>2. Подача, регистрация обращений, заявлений для получения муниципальных услуг не предусмотрены. В случае, если предусмотрена плата за посещение мероприятия потребителю услуг необходимо совершить следующие действия:</text:p>
      <text:p text:style-name="s1"><text:bookmark text:name="anchor4101"/>2.1. Обратиться в кассу в здании соответствующего муниципального учреждения, в котором предполагается проведение мероприятия, с целью приобретения билета на посещение мероприятия.</text:p>
      <text:p text:style-name="s1"><text:bookmark text:name="anchor4102"/>2.2. Для приобретения билета на официальном сайте соответствующего муниципального учреждения необходимо совершить следующие действия:</text:p>
      <text:p text:style-name="s1">- авторизоваться на сайте;</text:p>
      <text:p text:style-name="s1">- выбрать мероприятие, которое планируется посетить;</text:p>
      <text:p text:style-name="s1">- оплатить приобретение билета через систему электронных платежей (по выбору потребителей услуг).</text:p>
      <text:p text:style-name="s1">Продажа билетов через электронные системы приостанавливается за три дня до начала мероприятия.</text:p>
      <text:p text:style-name="s1"><text:bookmark text:name="anchor4103"/>2.3. Для льготных категорий населения муниципальные услуги предоставляются в порядке, установленном <text:a xlink:type="simple" xlink:href="https://internet.garant.ru/document/redirect/73575440/0">постановлением</text:a> Администрации города от 13.02.2020 N 1062.</text:p>
      <text:p text:style-name="s1"><text:bookmark text:name="anchor1033"/>3. Кассы в здании, в котором предполагается проведение мероприятия, должны работать в течение не менее недели до дня проведения данного мероприятия с 12.00 до 19.00 часов. Перерывы работы касс должны составлять не более 10 минут подряд и не более одного часа в день.</text:p>
      <text:p text:style-name="s1"><text:bookmark text:name="anchor1034"/>4. Ожидание в очереди в кассу в здании, в котором предполагается провести мероприятие, не должно превышать 30 минут. Каждому потребителю услуг должен быть выдан билет, удостоверяющий его право на посещение мероприятия.</text:p>
      <text:p text:style-name="s1"><text:bookmark text:name="anchor1035"/>5. Для получения муниципальных услуг потребителям услуг необходимо обратиться в соответствующее муниципальное учреждение в дату, время посещения, указанные в билете. Предъявить билет сотруднику соответствующего муниципального учреждения, отвечающему за допуск на мероприятие потребителей услуги.</text:p>
      <text:p text:style-name="s1"><text:bookmark text:name="anchor1036"/>6. Исчерпывающий перечень оснований для отказа в предоставлении муниципальных услуг:</text:p>
      <text:p text:style-name="s1"><text:bookmark text:name="anchor4104"/>6.1. Непредъявление потребителем услуги билета, в том числе пригласительного билета, на посещение мероприятия.</text:p>
      <text:p text:style-name="s1"><text:bookmark text:name="anchor4105"/>6.2. Обращение потребителя услуги за получением муниципальных услуг в дату, время, не соответствующие дате, времени мероприятия, указанные в билете (пригласительном билете), за исключением случаев переноса муниципальным учреждением даты, времени проведения мероприятия в силу обстоятельств, указанных в <text:a xlink:type="simple" xlink:href="#anchor4107">подпункте 6.4 пункта 6 раздела III</text:a> настоящего стандарта.</text:p>
      <text:p text:style-name="s1"><text:bookmark text:name="anchor4106"/>6.3. Отсутствие свободных мест (в случае, если посещение мероприятия является бесплатным и определено максимальное число посетителей мероприятия по количеству зрительских мест в концертном зале).</text:p>
      <text:p text:style-name="s1"><text:bookmark text:name="anchor4107"/>6.4. Отмена (перенос) мероприятия в связи с введением режима повышенной готовности или чрезвычайной ситуации на территории Ханты-Мансийского автономного округа - Югры, при угрозе возникновения и (или) возникновении отдельных чрезвычайных ситуаций.</text:p>
      <text:p text:style-name="s1"><text:bookmark text:name="anchor1037"/>7. Порядок возврата билетов установлен <text:a xlink:type="simple" xlink:href="https://internet.garant.ru/document/redirect/104540/521">статьей 52.1</text:a> Закона Российской Федерации от 09.10.1992 N 3612-1 "Основы законодательства Российской Федерации о культуре".</text:p>
      <text:p text:style-name="s1"/>
      <text:h text:outline-level="1" text:style-name="s3"><text:bookmark text:name="anchor1004"/>Раздел IV. Требования к порядку оказания муниципальных услуг 
и качеству муниципальных услуг</text:h>
      <text:p text:style-name="s1"/>
      <text:p text:style-name="s1"><text:bookmark text:name="anchor1041"/>1. Требования к содержанию и порядку оказания муниципальных услуг.</text:p>
      <text:p text:style-name="s1"><text:bookmark text:name="anchor4108"/>1.1. Общие требования к процессу оказания муниципальных услуг.</text:p>
      <text:p text:style-name="s1">Муниципальные учреждения обеспечивают размещение:</text:p>
      <text:p text:style-name="s1">- информации о проводимом мероприятии на официальном сайте соответствующего муниципального учреждения. Информация об отмене мероприятия, замене и (или) переносе ранее объявленного мероприятия, размещается на официальном сайте соответствующего муниципального учреждения в день возникновения факта, препятствующего проведению мероприятия в рамках соответствующей муниципальной услуги;</text:p>
      <text:p text:style-name="s1">- правил поведения в муниципальных учреждениях в общедоступных для потребителей услуг местах.</text:p>
      <text:p text:style-name="s1"><text:bookmark text:name="anchor4109"/>1.2. В случае введения на территории Ханты-Мансийского автономного округа - Югры режима повышенной готовности или чрезвычайной ситуации, при угрозе возникновения и (или) возникновении отдельных чрезвычайных ситуаций, муниципальные учреждения:</text:p>
      <text:p text:style-name="s1">- проводят мероприятия с использованием информационно-коммуникационных технологий с учетом имеющихся в учреждениях технических, кадровых, материальных ресурсов;</text:p>
      <text:p text:style-name="s1">- обеспечивают соблюдение требований санитарно-эпидемиологического законодательства Российской Федерации.</text:p>
      <text:p text:style-name="s1"><text:bookmark text:name="anchor4110"/>1.3. Формы оказания муниципальных услуг.</text:p>
      <text:p text:style-name="s1"><text:bookmark text:name="anchor4111"/>1.3.1. "Показ (организация показа) концертных программ":</text:p>
      <text:p text:style-name="s1">- стационар;</text:p>
      <text:p text:style-name="s1">- на выезде.</text:p>
      <text:p text:style-name="s1"><text:bookmark text:name="anchor4112"/>1.3.2. "Показ (организация показа) спектаклей (театральных постановок)", с учетом всех форм:</text:p>
      <text:p text:style-name="s1">- стационар;</text:p>
      <text:p text:style-name="s1">- на выезде.</text:p>
      <text:p text:style-name="s1"><text:bookmark text:name="anchor4113"/>1.3.3. "Организация и проведение мероприятий": культурно-массовых (иной деятельности, в результате которой сохраняются, создаются, распространяются и осваиваются культурные ценности).</text:p>
      <text:p text:style-name="s1"><text:bookmark text:name="anchor4114"/>1.4. Последовательность действий, осуществляемых в процессе оказания муниципальных услуг.</text:p>
      <text:p text:style-name="s1">В рамках муниципальных услуг осуществляется следующая последовательность действий:</text:p>
      <text:p text:style-name="s1">- подготовка к проведению мероприятия;</text:p>
      <text:p text:style-name="s1">- проведение мероприятия.</text:p>
      <text:p text:style-name="s1"><text:bookmark text:name="anchor4115"/>1.5. Характер оказания услуг для потребителей.</text:p>
      <text:p text:style-name="s1">Муниципальные услуги оказываются на платной и бесплатной основе.</text:p>
      <text:p text:style-name="s1"><text:bookmark text:name="anchor4116"/>1.5.1. Для получения муниципальных услуг на платной основе потребителям услуг необходимо приобрести билет на предоставление муниципальных услуг в кассе муниципальных учреждений либо приобрести электронный билет на официальном сайте муниципальных учреждений.</text:p>
      <text:p text:style-name="s1"><text:bookmark text:name="anchor4117"/>1.5.2. Предельные цены на оплату муниципальных услуг муниципальные учреждения определяют самостоятельно, исходя из затрат учреждений. Изготовление, учет, хранение и реализация билетов, в том числе в рамках специальных программ и акций, предусматривающих особые условия приобретения и возврата билетов (вплоть до невозможности возврата билетов), осуществляются в соответствии с действующими нормативными правовыми актами Российской Федерации.</text:p>
      <text:p text:style-name="s1"><text:bookmark text:name="anchor4118"/>1.5.3. На бесплатной основе муниципальные услуги предоставляются в соответствии с перечнем мероприятий муниципальных, бюджетных, автономных учреждений, утверждаемым ежегодно муниципальным правовым актом на очередной календарный год.</text:p>
      <text:p text:style-name="s1"><text:bookmark text:name="anchor1042"/>2. Требования к качеству условий оказания муниципальных услуг.</text:p>
      <text:p text:style-name="s1"><text:bookmark text:name="anchor4119"/>2.1. К муниципальным учреждениям, оказывающим муниципальные услуги, регламентации их деятельности.</text:p>
      <text:p text:style-name="s1">Муниципальные учреждения, оказывающие муниципальные услуги, обеспечивают наличие: необходимых учредительных и разрешительных документов, локальных актов для осуществления своей деятельности; соблюдение действующих санитарно-гигиенических норм и правил, требований пожарной безопасности, соблюдение общественного порядка, безопасности труда.</text:p>
      <text:p text:style-name="s1"><text:bookmark text:name="anchor4120"/>2.2. К зданиям, в которых предоставляются муниципальные услуги, прилегающим территориям.</text:p>
      <text:p text:style-name="s1"><text:bookmark text:name="anchor4121"/>2.2.1. К зданиям обеспечивается свободный подход для потребителей услуг.</text:p>
      <text:p text:style-name="s1"><text:bookmark text:name="anchor4122"/>2.2.2. Здания должны быть доступными для обслуживания граждан с ограниченными физическими возможностями здоровья.</text:p>
      <text:p text:style-name="s1"><text:bookmark text:name="anchor4123"/>2.2.3. В зимнее время подходы к зданиям очищаются от снега и льда.</text:p>
      <text:p text:style-name="s1"><text:bookmark text:name="anchor4124"/>2.2.4. Здания оборудуются средствами противопожарной и охранной безопасности в соответствии с действующим законодательством Российской Федерации.</text:p>
      <text:p text:style-name="s1"><text:bookmark text:name="anchor4125"/>2.3. К помещениям, в которых предоставляются муниципальные услуги.</text:p>
      <text:p text:style-name="s1"><text:bookmark text:name="anchor4126"/>2.3.1. Помещения оборудуются информационными указателями для свободного передвижения потребителей услуг.</text:p>
      <text:p text:style-name="s1"><text:bookmark text:name="anchor4127"/>2.3.2. Муниципальные учреждения обеспечивают свободные пути эвакуации потребителей услуг (в том числе лестничные клетки, проходы в служебных помещениях, входах на чердаки).</text:p>
      <text:p text:style-name="s1"><text:bookmark text:name="anchor4128"/>2.3.3. В помещениях обеспечивается свободный подступ к средствам извещения о пожарах и пожаротушении.</text:p>
      <text:p text:style-name="s1"><text:bookmark text:name="anchor4129"/>2.3.4. Помещения должны быть обеспечены необходимой для предоставления муниципальных услуг мебелью и мягким инвентарем для сотрудников и потребителей услуги. Внутри помещения должны быть предусмотрены места для ожидания потребителей услуг с сидячими местами и информационные стенды.</text:p>
      <text:p text:style-name="s1"><text:bookmark text:name="anchor4130"/>2.3.5. Туалетные комнаты для потребителей услуг должны соответствовать санитарно-техническим требованиям.</text:p>
      <text:p text:style-name="s1"><text:bookmark text:name="anchor4131"/>2.4. Общие требования к взаимодействию участников процесса оказания муниципальных услуг.</text:p>
      <text:p text:style-name="s1"><text:bookmark text:name="anchor4132"/>2.4.1. Работники муниципальных учреждений обязаны соблюдать правовые, нравственные и этические нормы, следовать требованиям профессиональной этики, выполнять обязанности и нести ответственность в соответствии с действующим законодательством Российской Федерации.</text:p>
      <text:p text:style-name="s1"><text:bookmark text:name="anchor4133"/>2.4.2. Потребители услуг должны уважительно относиться к другим потребителям услуг и работникам муниципальных учреждений.</text:p>
      <text:p text:style-name="s1"><text:bookmark text:name="anchor4134"/>2.5. Общие требования к организации процесса оказания муниципальных услуг.</text:p>
      <text:p text:style-name="s1"><text:bookmark text:name="anchor4135"/>2.5.1. Муниципальные услуги оказываются в соответствии с уставами, локальными нормативными актами муниципальных учреждений.</text:p>
      <text:p text:style-name="s1"><text:bookmark text:name="anchor4136"/>2.5.2. Муниципальные учреждения осуществляют деятельность, связанную с оказанием муниципальных услуг, относящуюся к их основным видам деятельности, согласно муниципальному заданию, установленному учредителем.</text:p>
      <text:p text:style-name="s1"><text:bookmark text:name="anchor4137"/>2.5.3. Мероприятия, в том числе реализуемые с использованием информационно-коммуникационных технологий, проводятся в соответствии с календарными планами, утверждаемыми руководителями муниципальных учреждений.</text:p>
      <text:p text:style-name="s1"><text:bookmark text:name="anchor4138"/>2.5.4. Мероприятия, включенные в календарные планы, должны проводиться в соответствии с положением (программой, сценарием), утверждаемыми руководителями муниципальных учреждений.</text:p>
      <text:p text:style-name="s1"><text:bookmark text:name="anchor4139"/>2.5.5. Продолжительность мероприятий обуславливается концепцией, формой, содержанием и техническими особенностями их проведения, в том числе проводимых с использованием информационно-коммуникационных технологий.</text:p>
      <text:p text:style-name="s22header">Информация об изменениях:</text:p>
      <text:p text:style-name="s22"><text:bookmark text:name="anchor4140"/>Подпункт 2.5.6 изменен с 3 сентября 2023 г. - <text:a xlink:type="simple" xlink:href="https://internet.garant.ru/document/redirect/407580032/11">Постановление</text:a> Администрации г. Сургута от 25 августа 2023 г. N 4184</text:p>
      <text:p text:style-name="s22"><text:a xlink:type="simple" xlink:href="https://internet.garant.ru/document/redirect/29156067/4140">См. предыдущую редакцию</text:a></text:p>
      <text:p text:style-name="s1">2.5.6. Муниципальные учреждения уведомляют департамент культуры и молодёжной политики Администрации города о проведении мероприятия вне помещений и (или) территории муниципальных учреждений, разрабатывают паспорт безопасности мероприятия, согласовывают его в структурных подразделениях Администрации города.</text:p>
      <text:p text:style-name="s1"><text:bookmark text:name="anchor1043"/>3. Требования к квалификации персонала муниципальных учреждений, оказывающих муниципальные услуги.</text:p>
      <text:p text:style-name="s1">Каждый работник муниципальных учреждений должен иметь соответствующее образование, квалификацию, профессиональную подготовку, обладать знаниями и опытом, необходимыми для выполнения возложенных на него обязанностей.</text:p>
      <text:p text:style-name="s1"/>
      <text:h text:outline-level="1" text:style-name="s3"><text:bookmark text:name="anchor1005"/>Раздел V. Осуществление контроля за соблюдением стандарта</text:h>
      <text:p text:style-name="s1"/>
      <text:p text:style-name="s1">Контроль за соблюдением требований настоящего стандарта муниципальными учреждениями осуществляется в соответствии с <text:a xlink:type="simple" xlink:href="https://internet.garant.ru/document/redirect/29132047/1000">порядком</text:a> осуществления контроля за деятельностью муниципальных учреждений, утвержденным <text:a xlink:type="simple" xlink:href="https://internet.garant.ru/document/redirect/29132047/0">постановлением</text:a> Администрации города от 21.11.2013 N 8480.</text:p>
      <text:p text:style-name="s1"/>
      <text:h text:outline-level="1" text:style-name="s3"><text:bookmark text:name="anchor1006"/>Раздел VI. Ответственность за нарушение требований стандарта</text:h>
      <text:p text:style-name="s1"/>
      <text:p text:style-name="s1">Муниципальные учреждения несут ответственность за нарушение требований стандарта в соответствии с действующим законодательством Российской Федерации.</text:p>
      <text:p text:style-name="s1">Результаты мероприятий по контролю, проведенных в соответствии с <text:a xlink:type="simple" xlink:href="#anchor1005">разделом V</text:a> стандарта, учитываются в оценке качества труда руководителей муниципальных учреждений.</text:p>
      <text:p text:style-name="s1"/>
      <text:h text:outline-level="1" text:style-name="s3"><text:bookmark text:name="anchor1007"/>Раздел VII. Досудебный (внесудебный) порядок обжалования 
нарушений требований стандарта</text:h>
      <text:p text:style-name="s1"/>
      <text:p text:style-name="s1"><text:bookmark text:name="anchor1071"/>1. Обжаловать нарушения требований стандарта имеет право любое лицо (далее - заявитель).</text:p>
      <text:p text:style-name="s22header">Информация об изменениях:</text:p>
      <text:p text:style-name="s22"><text:bookmark text:name="anchor1072"/>Пункт 2 изменен с 3 сентября 2023 г. - <text:span text:style-name="s8">Постановление</text:span> Администрации г. Сургута от 25 августа 2023 г. N 4184</text:p>
      <text:p text:style-name="s22"><text:a xlink:type="simple" xlink:href="https://internet.garant.ru/document/redirect/29156067/1072">См. предыдущую редакцию</text:a></text:p>
      <text:p text:style-name="s1">2. Заявитель имеет право обратиться с жалобой на нарушение требований настоящего стандарта в муниципальные учреждения, департамент культуры и молодёжной политики Администрации города (далее - департамент).</text:p>
      <text:p text:style-name="s1">Контактная информация о департаменте размещена на официальном портале Администрации города: <text:a xlink:type="simple" xlink:href="https://admsurgut.ru/">www.admsurgut.ru</text:a>, информация о муниципальных учреждениях приведена в <text:a xlink:type="simple" xlink:href="#anchor1100">приложении</text:a> к настоящему стандарту.</text:p>
      <text:p text:style-name="s1"><text:bookmark text:name="anchor1073"/>3. Жалобы подлежат обязательной регистрации и рассмотрению в соответствии с требованиями <text:a xlink:type="simple" xlink:href="https://internet.garant.ru/document/redirect/12146661/0">Федерального закона</text:a> от 02.05.2006 N 59-ФЗ "О порядке рассмотрения обращений граждан Российской Федерации".</text:p>
      <text:p text:style-name="s1"><text:bookmark text:name="anchor1074"/>4. Заявитель имеет право отозвать свою жалобу и/или обратиться в суд согласно установленному действующим законодательством Российской Федерации порядку на любой стадии досудебного (внесудебного) обжалования решений и действий (бездействия) муниципального учреждения, работника муниципального учреждения.</text:p>
      <text:p text:style-name="s1"/>
      <text:p text:style-name="s37"><text:bookmark text:name="anchor1100"/>Приложение
к <text:a xlink:type="simple" xlink:href="#anchor1000">стандарту качества</text:a> 
муниципальных услуг "Показ 
(организация показа) концертных 
программ", "Показ (организация показа) 
спектаклей (театральных постановок)", 
"Организация и проведение мероприятий"</text:p>
      <text:p text:style-name="s1"/>
      <text:h text:outline-level="1" text:style-name="s3">Перечень 
муниципальных учреждений, в отношении которых применяется стандарт качества муниципальных услуг "Показ (организация показа) концертных программ", "Показ (организация показа) спектаклей (театральных постановок)", "Организация и проведение мероприятий"</text:h>
      <text:p text:style-name="s1"/>
      <table:table table:name="9683" table:style-name="9683">
        <table:table-column table:style-name="1778"/>
        <table:table-column table:style-name="2101"/>
        <table:table-column table:style-name="1610"/>
        <table:table-column table:style-name="2303"/>
        <table:table-column table:style-name="1891"/>
        <table:table-row>
          <table:table-cell table:style-name="15">
            <text:p text:style-name="s1_fi0">Наименование учреждения</text:p>
          </table:table-cell>
          <table:table-cell table:style-name="13">
            <text:p text:style-name="s1_fi0">Местонахождение</text:p>
          </table:table-cell>
          <table:table-cell table:style-name="13">
            <text:p text:style-name="s1_fi0">График</text:p>
            <text:p text:style-name="s1_fi0">работы</text:p>
          </table:table-cell>
          <table:table-cell table:style-name="13">
            <text:p text:style-name="s1_fi0">Адрес сайта,</text:p>
            <text:p text:style-name="s1_fi0">номер телефона,</text:p>
            <text:p text:style-name="s1_fi0">адрес электронной почты</text:p>
          </table:table-cell>
          <table:table-cell table:style-name="13">
            <text:p text:style-name="s1_fi0">Перечень</text:p>
            <text:p text:style-name="s1_fi0">оказываемых</text:p>
            <text:p text:style-name="s1_fi0">муниципальных услуг</text:p>
          </table:table-cell>
        </table:table-row>
        <table:table-row>
          <table:table-cell table:style-name="7">
            <text:p text:style-name="s1_fi0">Муниципальное</text:p>
            <text:p text:style-name="s1_fi0">автономное</text:p>
            <text:p text:style-name="s1_fi0">учреждение "Сургутская</text:p>
            <text:p text:style-name="s1_fi0">филармония"</text:p>
          </table:table-cell>
          <table:table-cell table:style-name="5">
            <text:p text:style-name="s1_fi0">город Сургут,</text:p>
            <text:p text:style-name="s1_fi0">улица Энгельса, 18</text:p>
          </table:table-cell>
          <table:table-cell table:style-name="5">
            <text:p text:style-name="s1_fi0">понедельник:</text:p>
            <text:p text:style-name="s1_fi0">с 09.00</text:p>
            <text:p text:style-name="s1_fi0">до 18.00;</text:p>
            <text:p text:style-name="s1_fi0">вторник - пятница:</text:p>
            <text:p text:style-name="s1_fi0">с 09.00</text:p>
            <text:p text:style-name="s1_fi0">до 17.00;</text:p>
            <text:p text:style-name="s1_fi0">перерыв:</text:p>
            <text:p text:style-name="s1_fi0">с 13.00</text:p>
            <text:p text:style-name="s1_fi0">до 14.00;</text:p>
            <text:p text:style-name="s1_fi0">суббота,</text:p>
            <text:p text:style-name="s1_fi0">воскресенье - выходные дни</text:p>
          </table:table-cell>
          <table:table-cell table:style-name="5">
            <text:p text:style-name="s1_fi0">www.sfil.ru,</text:p>
            <text:p text:style-name="s1_fi0">телефон:</text:p>
            <text:p text:style-name="s1_fi0">8 (3462) 52-18-00,</text:p>
            <text:p text:style-name="s1_fi0">sfcenter@mail.ru</text:p>
          </table:table-cell>
          <table:table-cell table:style-name="5">
            <text:p text:style-name="s1_fi0">показ</text:p>
            <text:p text:style-name="s1_fi0">(организация</text:p>
            <text:p text:style-name="s1_fi0">показа)</text:p>
            <text:p text:style-name="s1_fi0">концертных</text:p>
            <text:p text:style-name="s1_fi0">программ;</text:p>
            <text:p text:style-name="s1_fi0">организация</text:p>
            <text:p text:style-name="s1_fi0">и проведение</text:p>
            <text:p text:style-name="s1_fi0">мероприятий</text:p>
          </table:table-cell>
        </table:table-row>
        <table:table-row>
          <table:table-cell table:style-name="7">
            <text:p text:style-name="s1_fi0">Муниципальное автономное</text:p>
            <text:p text:style-name="s1_fi0">учреждение</text:p>
            <text:p text:style-name="s1_fi0">"Театр актера</text:p>
            <text:p text:style-name="s1_fi0">и куклы</text:p>
            <text:p text:style-name="s1_fi0">"Петрушка"</text:p>
          </table:table-cell>
          <table:table-cell table:style-name="5">
            <text:p text:style-name="s1_fi0">город Сургут,</text:p>
            <text:p text:style-name="s1_fi0">улица Энгельса, 11</text:p>
          </table:table-cell>
          <table:table-cell table:style-name="5">
            <text:p text:style-name="s1_fi0">понедельник:</text:p>
            <text:p text:style-name="s1_fi0">с 09.00</text:p>
            <text:p text:style-name="s1_fi0">до 18.00;</text:p>
            <text:p text:style-name="s1_fi0">вторник - пятница:</text:p>
            <text:p text:style-name="s1_fi0">с 09.00</text:p>
            <text:p text:style-name="s1_fi0">до 17.00;</text:p>
            <text:p text:style-name="s1_fi0">перерыв:</text:p>
            <text:p text:style-name="s1_fi0">с 13.00</text:p>
            <text:p text:style-name="s1_fi0">до 14.00;</text:p>
            <text:p text:style-name="s1_fi0">суббота,</text:p>
            <text:p text:style-name="s1_fi0">воскресенье - выходные дни</text:p>
          </table:table-cell>
          <table:table-cell table:style-name="5">
            <text:p text:style-name="s1_fi0">www.teatr-petrushka.ru,</text:p>
            <text:p text:style-name="s1_fi0">телефон:</text:p>
            <text:p text:style-name="s1_fi0">8 (3462) 35-39-55,</text:p>
            <text:p text:style-name="s1_fi0">info@teatr-petrushka.ru</text:p>
          </table:table-cell>
          <table:table-cell table:style-name="5">
            <text:p text:style-name="s1_fi0">показ</text:p>
            <text:p text:style-name="s1_fi0">(организация</text:p>
            <text:p text:style-name="s1_fi0">показа)</text:p>
            <text:p text:style-name="s1_fi0">спектаклей</text:p>
            <text:p text:style-name="s1_fi0">(театральных</text:p>
            <text:p text:style-name="s1_fi0">постановок)</text:p>
          </table:table-cell>
        </table:table-row>
      </table:table>
      <text:p text:style-name="s1"/>
      <text:p text:style-name="s37"><text:bookmark text:name="anchor2000"/>Приложение 2
к <text:a xlink:type="simple" xlink:href="#anchor0">постановлению</text:a> Администрации г. Сургута
от 30 апреля 2021 г. N 3485</text:p>
      <text:p text:style-name="s1"/>
      <text:h text:outline-level="1" text:style-name="s3">Стандарт качества 
муниципальных работ "Организация и проведение культурно-массовых мероприятий", "Организация показа концертов и концертных программ", "Осуществление экскурсионного обслуживания", 
(далее - стандарт)</text:h>
      <text:p text:style-name="s52header">С изменениями и дополнениями от:</text:p>
      <text:p text:style-name="s52">25 августа 2023 г.</text:p>
      <text:p text:style-name="s1"/>
      <text:h text:outline-level="1" text:style-name="s3"><text:bookmark text:name="anchor2001"/>Раздел I. Муниципальные учреждения, в отношении которых 
применяется стандарт</text:h>
      <text:p text:style-name="s1"/>
      <text:p text:style-name="s1"><text:bookmark text:name="anchor2011"/>1. Настоящий стандарт применяется в отношении муниципальных учреждений:</text:p>
      <text:p text:style-name="s1">- муниципальное автономное учреждение "Театр актера и куклы "Петрушка";</text:p>
      <text:p text:style-name="s1">- муниципальное автономное учреждение "Городской культурный центр";</text:p>
      <text:p text:style-name="s1">- муниципальное автономное учреждение "Многофункциональный культурно-досуговый центр";</text:p>
      <text:p text:style-name="s1">- муниципальное автономное учреждение "Сургутская филармония";</text:p>
      <text:p text:style-name="s1">- муниципальное автономное учреждение "Городской парк культуры и отдыха";</text:p>
      <text:p text:style-name="s1">- муниципальное бюджетное учреждение историко-культурный центр "Старый Сургут" (далее - муниципальные учреждения).</text:p>
      <text:p text:style-name="s22header">Информация об изменениях:</text:p>
      <text:p text:style-name="s22"><text:bookmark text:name="anchor2012"/>Пункт 2 изменен с 3 сентября 2023 г. - <text:a xlink:type="simple" xlink:href="https://internet.garant.ru/document/redirect/407580032/11">Постановление</text:a> Администрации г. Сургута от 25 августа 2023 г. N 4184</text:p>
      <text:p text:style-name="s22"><text:a xlink:type="simple" xlink:href="https://internet.garant.ru/document/redirect/29156067/2012">См. предыдущую редакцию</text:a></text:p>
      <text:p text:style-name="s1">2. Контактная информация о местонахождении, графике работы, справочных телефонах муниципальных учреждений, выполняющих муниципальные работы: "Организация и проведение культурно-массовых мероприятий", "Организация показа концертов и концертных программ", "Осуществление экскурсионного обслуживания" (далее - муниципальные работы), указана в <text:a xlink:type="simple" xlink:href="#anchor2100">приложении</text:a> к настоящему стандарту, а также размещена на официальном портале Администрации города: <text:a xlink:type="simple" xlink:href="https://admsurgut.ru/">www.admsurgut.ru</text:a> в разделе "Департамент культуры и молодёжной политики" и обновляется по мере изменения данных муниципальных учреждений.</text:p>
      <text:p text:style-name="s1"/>
      <text:h text:outline-level="1" text:style-name="s3"><text:bookmark text:name="anchor2002"/>Раздел II. Нормативные правовые акты, регулирующие выполнение 
муниципальных работ</text:h>
      <text:p text:style-name="s1"/>
      <text:p text:style-name="s1">Нормативные правовые акты, регулирующие выполнение муниципальных работ:</text:p>
      <text:p text:style-name="s1"><text:bookmark text:name="anchor2021"/>1. <text:a xlink:type="simple" xlink:href="https://internet.garant.ru/document/redirect/104540/0">Закон</text:a> Российской Федерации от 09.10.1992 N 3612-1 "Основы законодательства Российской Федерации о культуре".</text:p>
      <text:p text:style-name="s1"><text:bookmark text:name="anchor2022"/>2. <text:a xlink:type="simple" xlink:href="https://internet.garant.ru/document/redirect/10103955/0">Федеральный закон</text:a> от 21.12.1994 N 69-ФЗ "О пожарной безопасности".</text:p>
      <text:p text:style-name="s1"><text:bookmark text:name="anchor2023"/>3. <text:a xlink:type="simple" xlink:href="https://internet.garant.ru/document/redirect/12115118/0">Федеральный закон</text:a> от 30.03.1999 N 52-ФЗ "О санитарно-эпидемиологическом благополучии населения".</text:p>
      <text:p text:style-name="s1"><text:bookmark text:name="anchor2024"/>4. <text:a xlink:type="simple" xlink:href="https://internet.garant.ru/document/redirect/186367/0">Федеральный закон</text:a> от 06.10.2003 N 131-ФЗ "Об общих принципах организации местного самоуправления в Российской Федерации".</text:p>
      <text:p text:style-name="s1"><text:bookmark text:name="anchor2025"/>5. <text:a xlink:type="simple" xlink:href="https://internet.garant.ru/document/redirect/12146661/0">Федеральный закон</text:a> от 02.05.2006 N 59-ФЗ "О порядке рассмотрения обращений граждан Российской Федерации".</text:p>
      <text:p text:style-name="s1"><text:bookmark text:name="anchor2026"/>6. <text:a xlink:type="simple" xlink:href="https://internet.garant.ru/document/redirect/12172032/0">Федеральный закон</text:a> от 30.12.2009 N 384-ФЗ "Технический регламент о безопасности зданий и сооружений".</text:p>
      <text:p text:style-name="s1"><text:bookmark text:name="anchor2027"/>7. <text:a xlink:type="simple" xlink:href="https://internet.garant.ru/document/redirect/12181695/0">Федеральный закон</text:a> от 29.12.2010 N 436-ФЗ "О защите детей от информации, причиняющей вред их здоровью и развитию".</text:p>
      <text:p text:style-name="s1"><text:bookmark text:name="anchor2028"/>8. <text:a xlink:type="simple" xlink:href="https://internet.garant.ru/document/redirect/188038/0">Приказ</text:a> Министерства культуры Российской Федерации от 01.11.1994 N 736 "О введении в действие Правил пожарной безопасности для учреждений культуры Российской Федерации".</text:p>
      <text:p text:style-name="s1"><text:bookmark text:name="anchor2029"/>9. <text:a xlink:type="simple" xlink:href="https://internet.garant.ru/document/redirect/29107763/0">Устав</text:a> муниципального образования городской округ Сургут Ханты-Мансийского автономного округа - Югры.</text:p>
      <text:p text:style-name="s1"/>
      <text:h text:outline-level="1" text:style-name="s3"><text:bookmark text:name="anchor2003"/>Раздел III. Требования к порядку выполнения муниципальных работ 
и качеству муниципальных работ</text:h>
      <text:p text:style-name="s1"/>
      <text:p text:style-name="s1"><text:bookmark text:name="anchor2031"/>1. Требования к содержанию и порядку выполнения муниципальных работ.</text:p>
      <text:p text:style-name="s1"><text:bookmark text:name="anchor4141"/>1.1. Общие требования к порядку выполнения муниципальных работ.</text:p>
      <text:p text:style-name="s1">Муниципальные учреждения обеспечивают размещение:</text:p>
      <text:p text:style-name="s1">- информации о предполагаемом мероприятии на официальном сайте соответствующего муниципального учреждения. Информация об отмене мероприятия, замене и (или) переносе ранее объявленного мероприятия размещается на официальном сайте соответствующего муниципального учреждения в день возникновения факта, препятствующего проведению мероприятия в рамках соответствующей муниципальной работы;</text:p>
      <text:p text:style-name="s1">- правил поведения в муниципальных учреждениях в общедоступных для посетителей местах.</text:p>
      <text:p text:style-name="s1">Мероприятия и экскурсионное обслуживание могут проводиться как в зданиях муниципальных учреждений, так и в зданиях сторонних организаций, вне помещений, на открытых площадках города, а также с использованием информационно-коммуникационных технологий.</text:p>
      <text:p text:style-name="s1"><text:bookmark text:name="anchor4142"/>1.2. В случае введения в Ханты-Мансийском автономном округе - Югре режима повышенной готовности или чрезвычайной ситуации, при угрозе и (или) возникновении отдельных чрезвычайных ситуаций, муниципальные учреждения:</text:p>
      <text:p text:style-name="s1">- проводят мероприятия с использованием информационно-коммуникационных технологий с учетом имеющихся в учреждениях технических, кадровых, материальных ресурсов;</text:p>
      <text:p text:style-name="s1">- обеспечивают соблюдение требований санитарно-эпидемиологического законодательства Российской Федерации.</text:p>
      <text:p text:style-name="s1"><text:bookmark text:name="anchor4143"/>1.3. Формы выполнения муниципальных работ.</text:p>
      <text:p text:style-name="s1"><text:bookmark text:name="anchor4144"/>1.3.1. "Организация и проведение культурно-массовых мероприятий":</text:p>
      <text:p text:style-name="s1">- творческих (фестиваль, выставка, конкурс, смотр);</text:p>
      <text:p text:style-name="s1">- культурно-массовых (иные зрелищные мероприятия);</text:p>
      <text:p text:style-name="s1">- мастер-классы;</text:p>
      <text:p text:style-name="s1">- ритуалы;</text:p>
      <text:p text:style-name="s1">- методических (семинар, конференция).</text:p>
      <text:p text:style-name="s1"><text:bookmark text:name="anchor4145"/>1.3.2. "Организация показа концертов и концертных программ":</text:p>
      <text:p text:style-name="s1">- с учетом всех форм.</text:p>
      <text:p text:style-name="s1"><text:bookmark text:name="anchor4146"/>1.3.3. "Осуществление экскурсионного обслуживания":</text:p>
      <text:p text:style-name="s1">- осуществление экскурсионного обслуживания в стационарных условиях;</text:p>
      <text:p text:style-name="s1">- осуществление экскурсионного обслуживания вне стационарных условий.</text:p>
      <text:p text:style-name="s1"><text:bookmark text:name="anchor4147"/>1.4. Последовательность действий, осуществляемых в процессе выполнения муниципальных работ.</text:p>
      <text:p text:style-name="s1"><text:bookmark text:name="anchor4148"/>1.4.1. Разработка плана мероприятий муниципальными учреждениями на календарный год.</text:p>
      <text:p text:style-name="s1"><text:bookmark text:name="anchor4149"/>1.4.2. Создание режиссерско-постановочной группы (рабочей группы) планируемого мероприятия.</text:p>
      <text:p text:style-name="s1"><text:bookmark text:name="anchor4150"/>1.4.3. Продолжительность мероприятий обуславливается концепцией, формой, содержанием и техническими особенностями их проведения, в том числе в дистанционном формате, с использованием информационно-коммуникационных технологий.</text:p>
      <text:p text:style-name="s1"><text:bookmark text:name="anchor4151"/>1.4.4. Заключение договора с автором (авторами) результата интеллектуальной деятельности на передачу прав на использование произведений литературы и искусства.</text:p>
      <text:p text:style-name="s1"><text:bookmark text:name="anchor4152"/>1.4.5. Обеспечение наличия утвержденного регламента экскурсионного обслуживания, иные регулирующие проведение конкретной экскурсии документы. Продолжительность экскурсионной программы определяется ее содержанием.</text:p>
      <text:p text:style-name="s1"><text:bookmark text:name="anchor4153"/>1.4.6. Организация и проведение репетиционного процесса.</text:p>
      <text:p text:style-name="s1"><text:bookmark text:name="anchor4154"/>1.4.7. Организация информационно-административной работы.</text:p>
      <text:p text:style-name="s1"><text:bookmark text:name="anchor4155"/>1.4.8. Изготовление сценических постановочных средств, приобретение специального оборудования, театральных, сценических и других костюмов, расходных материалов и инвентаря.</text:p>
      <text:p text:style-name="s1"><text:bookmark text:name="anchor4156"/>1.4.9. Проведение текущего ремонта инвентаря, сценических и других костюмов, музыкальных инструментов.</text:p>
      <text:p text:style-name="s1"><text:bookmark text:name="anchor4157"/>1.4.10. Общехозяйственные работы, в том числе содержание объектов недвижимого имущества, эксплуатируемого в процессе выполнения муниципальной работы, приобретение услуг связи, обслуживание инженерных сетей, приобретение транспортных услуг, повышение квалификации персонала, приобретение и содержание программного обеспечения, используемого в процессе выполнения муниципальных работ.</text:p>
      <text:p text:style-name="s1"><text:bookmark text:name="anchor4158"/>1.4.11. Выполнение муниципальных работ осуществляется персоналом муниципальных учреждений, солистами и участниками творческих коллективов города, а также силами других учреждений, на территории которых проводятся мероприятия, а также приглашенными коллективами, самостоятельными исполнителями, деятелями культуры и искусства.</text:p>
      <text:p text:style-name="s22header">Информация об изменениях:</text:p>
      <text:p text:style-name="s22"><text:bookmark text:name="anchor4159"/>Подпункт 1.4.12 изменен с 3 сентября 2023 г. - <text:a xlink:type="simple" xlink:href="https://internet.garant.ru/document/redirect/407580032/11">Постановление</text:a> Администрации г. Сургута от 25 августа 2023 г. N 4184</text:p>
      <text:p text:style-name="s22"><text:a xlink:type="simple" xlink:href="https://internet.garant.ru/document/redirect/29156067/4159">См. предыдущую редакцию</text:a></text:p>
      <text:p text:style-name="s1">1.4.12. Муниципальные учреждения уведомляют департамент культуры и молодёжной политики Администрации города, если мероприятие проводится вне помещений и (или) территории муниципальных учреждений. Разрабатывают паспорт безопасности мероприятия.</text:p>
      <text:p text:style-name="s1"><text:bookmark text:name="anchor2032"/>2. Требования к качеству условий выполнения муниципальных работ.</text:p>
      <text:p text:style-name="s1"><text:bookmark text:name="anchor4160"/>2.1. Требования к муниципальным учреждениям, выполняющим муниципальные работы, регламентации их деятельности.</text:p>
      <text:p text:style-name="s1">Муниципальные учреждения обеспечивают наличие разработанной и утвержденной документации, обеспечивающей качественное выполнение муниципальных работ в соответствии с действующим законодательством Российской Федерации, локальными актами муниципальных учреждений.</text:p>
      <text:p text:style-name="s1"><text:bookmark text:name="anchor4161"/>2.2. Общие требования к взаимодействию участников процесса выполнения муниципальных работ.</text:p>
      <text:p text:style-name="s1"><text:bookmark text:name="anchor4162"/>2.2.1. Муниципальные учреждения должны располагать необходимым числом сотрудников в соответствии со штатным расписанием.</text:p>
      <text:p text:style-name="s1"><text:bookmark text:name="anchor4163"/>2.2.2. Работники муниципальных учреждений должны выполнять обязанности и нести ответственность в соответствии с действующим законодательством Российской Федерации.</text:p>
      <text:p text:style-name="s1"><text:bookmark text:name="anchor4164"/>2.3. Общие требования к технологии выполнения муниципальных работ.</text:p>
      <text:p text:style-name="s1"><text:bookmark text:name="anchor4165"/>2.3.1. Проведение мероприятий осуществляется в соответствии с календарными планами проведения мероприятий, утверждаемыми руководителями муниципальных учреждений.</text:p>
      <text:p text:style-name="s1"><text:bookmark text:name="anchor4166"/>2.3.2. Мероприятия, включенные в календарный план, должны проводиться в соответствии с положением (программой, сценарием), утверждаемыми руководителями муниципальных учреждений.</text:p>
      <text:p text:style-name="s1"><text:bookmark text:name="anchor4167"/>2.3.3. Продолжительность мероприятия обуславливается концепцией мероприятия, его формой, содержанием и техническими особенностями его проведения, в том числе с использованием информационно-коммуникационных технологий.</text:p>
      <text:p text:style-name="s1"><text:bookmark text:name="anchor4168"/>2.3.4. Доступ в здание муниципального учреждения или сторонних организаций должен быть открыт не позже чем за 45 минут до начала мероприятия.</text:p>
      <text:p text:style-name="s1"><text:bookmark text:name="anchor4169"/>2.3.5. Мероприятие должно начинаться не позднее 15 минут после объявленного времени начала, в случае задержки начала мероприятия должно быть сделано соответствующее объявление.</text:p>
      <text:p text:style-name="s1"><text:bookmark text:name="anchor4170"/>2.3.6. Мероприятия на открытых площадках города должны начинаться не раньше 08.00 и заканчиваться не позднее 22.00.</text:p>
      <text:p text:style-name="s1"><text:bookmark text:name="anchor4171"/>2.3.7. При проведении фейерверка в рамках мероприятия должны использоваться пиротехнические средства только лицензированных производителей. Организация, проводящая фейерверки, должна иметь лицензию на осуществление деятельности по распространению пиротехнических изделий.</text:p>
      <text:p text:style-name="s1"><text:bookmark text:name="anchor4172"/>2.3.8. Муниципальные учреждения должны обеспечить во время проведения мероприятий на открытой площадке города, с предполагаемым количеством участников свыше одной тысячи человек, дежурство наряда скорой медицинской помощи.</text:p>
      <text:p text:style-name="s1"><text:bookmark text:name="anchor4173"/>2.3.9. Проведение мероприятий на открытых площадках города отменяется при неблагоприятных погодных условиях, в случае если температура воздуха ниже минус 25 градусов по шкале Цельсия.</text:p>
      <text:p text:style-name="s1"><text:bookmark text:name="anchor2033"/>3. Требования к квалификации персонала муниципальных учреждений.</text:p>
      <text:p text:style-name="s1">Каждый работник муниципальных учреждений должен иметь соответствующее образование, квалификацию, профессиональную подготовку, обладать знаниями и опытом, необходимыми для выполнения возложенных на него обязанностей.</text:p>
      <text:p text:style-name="s1"/>
      <text:h text:outline-level="1" text:style-name="s3"><text:bookmark text:name="anchor2004"/>Раздел IV. Осуществление контроля за соблюдением стандарта</text:h>
      <text:p text:style-name="s1"/>
      <text:p text:style-name="s1">Контроль за соблюдением требований настоящего стандарта муниципальными учреждениями осуществляется в соответствии с <text:a xlink:type="simple" xlink:href="https://internet.garant.ru/document/redirect/29132047/1000">порядком</text:a> осуществления контроля за деятельностью муниципальных учреждений, утвержденным <text:a xlink:type="simple" xlink:href="https://internet.garant.ru/document/redirect/29132047/0">постановлением</text:a> Администрации города от 21.11.2013 N 8480.</text:p>
      <text:p text:style-name="s1"/>
      <text:h text:outline-level="1" text:style-name="s3"><text:bookmark text:name="anchor2005"/>Раздел V. Ответственность за нарушение требований стандарта</text:h>
      <text:p text:style-name="s1"/>
      <text:p text:style-name="s1">Муниципальные учреждения несут ответственность за нарушение требований стандарта в соответствии с действующим законодательством Российской Федерации.</text:p>
      <text:p text:style-name="s1">Результаты мероприятий по контролю, проведенных в соответствии с <text:a xlink:type="simple" xlink:href="#anchor2004">разделом IV</text:a> настоящего стандарта, учитываются в оценке качества труда руководителей муниципальных учреждений.</text:p>
      <text:p text:style-name="s1"/>
      <text:h text:outline-level="1" text:style-name="s3"><text:bookmark text:name="anchor2006"/>Раздел VI. Досудебный (внесудебный) порядок обжалования 
нарушений требований стандарта</text:h>
      <text:p text:style-name="s1"/>
      <text:p text:style-name="s22header">Информация об изменениях:</text:p>
      <text:p text:style-name="s22"><text:bookmark text:name="anchor2061"/>Пункт 1 изменен с 3 сентября 2023 г. - <text:span text:style-name="s8">Постановление</text:span> Администрации г. Сургута от 25 августа 2023 г. N 4184</text:p>
      <text:p text:style-name="s22"><text:a xlink:type="simple" xlink:href="https://internet.garant.ru/document/redirect/29156067/2061">См. предыдущую редакцию</text:a></text:p>
      <text:p text:style-name="s1">1. Обжаловать нарушения требований настоящего стандарта имеет право любое лицо (далее - заявитель).</text:p>
      <text:p text:style-name="s1">Заявитель имеет право обратиться с жалобой на нарушение требований настоящего стандарта в соответствующее муниципальное учреждение, департамент культуры и молодёжной политики Администрации города (далее - департамент).</text:p>
      <text:p text:style-name="s1">Информация о департаменте размещена на официальном портале Администрации города: <text:a xlink:type="simple" xlink:href="https://admsurgut.ru/">www.admsurgut.ru</text:a>, информация о муниципальных учреждениях размещена на официальных сайтах учреждений, а также приведена в <text:a xlink:type="simple" xlink:href="#anchor2100">приложении</text:a> к настоящему стандарту.</text:p>
      <text:p text:style-name="s1"><text:bookmark text:name="anchor2062"/>2. Жалобы подлежат обязательной регистрации и рассмотрению в соответствии с требованиями <text:a xlink:type="simple" xlink:href="https://internet.garant.ru/document/redirect/12146661/0">Федерального закона</text:a> от 02.05.2006 N 59-ФЗ "О порядке рассмотрения обращений граждан Российской Федерации".</text:p>
      <text:p text:style-name="s1"><text:bookmark text:name="anchor2063"/>3. Заявитель имеет право отозвать жалобу и/или обратиться в суд согласно установленному действующим законодательством Российской Федерации порядку на любой стадии досудебного (внесудебного) обжалования решений и действий (бездействия) муниципального учреждения, работника муниципального учреждения.</text:p>
      <text:p text:style-name="s1"/>
      <text:p text:style-name="s37"><text:bookmark text:name="anchor2100"/>Приложение
к <text:a xlink:type="simple" xlink:href="#anchor2000">стандарту качества</text:a>
муниципальных работ
"Организация и проведение 
культурно-массовых мероприятий", 
"Организация показа концертов и
 концертных программ", "Осуществление 
экскурсионного обслуживания"</text:p>
      <text:p text:style-name="s1"/>
      <text:h text:outline-level="1" text:style-name="s3">Перечень 
муниципальных учреждений, в отношении которых применяется стандарт качества муниципальных работ "Организация и проведение культурно-массовых мероприятий", "Организация показа концертов и концертных программ", "Осуществление экскурсионного обслуживания"</text:h>
      <text:p text:style-name="s1"/>
      <table:table table:name="10640" table:style-name="10640">
        <table:table-column table:style-name="2660"/>
        <table:table-column table:style-name="1820"/>
        <table:table-column table:style-name="2100"/>
        <table:table-column table:style-name="2240"/>
        <table:table-column table:style-name="1820"/>
        <table:table-row>
          <table:table-cell table:style-name="15">
            <text:p text:style-name="s1_center_fi0">Наименование</text:p>
            <text:p text:style-name="s1_center_fi0">учреждения</text:p>
          </table:table-cell>
          <table:table-cell table:style-name="13">
            <text:p text:style-name="s1_center_fi0">Местонахождение</text:p>
          </table:table-cell>
          <table:table-cell table:style-name="13">
            <text:p text:style-name="s1_center_fi0">График</text:p>
            <text:p text:style-name="s1_center_fi0">работы</text:p>
          </table:table-cell>
          <table:table-cell table:style-name="13">
            <text:p text:style-name="s1_center_fi0">Адрес сайта,</text:p>
            <text:p text:style-name="s1_center_fi0">номер телефона,</text:p>
            <text:p text:style-name="s1_center_fi0">адрес электронной</text:p>
            <text:p text:style-name="s1_center_fi0">почты</text:p>
          </table:table-cell>
          <table:table-cell table:style-name="13">
            <text:p text:style-name="s1_center_fi0">Перечень</text:p>
            <text:p text:style-name="s1_center_fi0">выполняемых</text:p>
            <text:p text:style-name="s1_center_fi0">муниципальных работ</text:p>
          </table:table-cell>
        </table:table-row>
        <table:table-row>
          <table:table-cell table:style-name="7">
            <text:p text:style-name="s16_fi0">Муниципальное</text:p>
            <text:p text:style-name="s16_fi0">автономное</text:p>
            <text:p text:style-name="s16_fi0">учреждение</text:p>
            <text:p text:style-name="s16_fi0">"Сургутская</text:p>
            <text:p text:style-name="s16_fi0">филармония"</text:p>
          </table:table-cell>
          <table:table-cell table:style-name="5">
            <text:p text:style-name="s16_fi0">город Сургут,</text:p>
            <text:p text:style-name="s16_fi0">улица Энгельса, 18</text:p>
          </table:table-cell>
          <table:table-cell table:style-name="5">
            <text:p text:style-name="s16_fi0">понедельник:</text:p>
            <text:p text:style-name="s16_fi0">с 09.00</text:p>
            <text:p text:style-name="s16_fi0">до 18.00;</text:p>
            <text:p text:style-name="s16_fi0">вторник - пятница:</text:p>
            <text:p text:style-name="s16_fi0">с 09.00</text:p>
            <text:p text:style-name="s16_fi0">до 17.00;</text:p>
            <text:p text:style-name="s16_fi0">перерыв:</text:p>
            <text:p text:style-name="s16_fi0">с 13.00</text:p>
            <text:p text:style-name="s16_fi0">до 14.00;</text:p>
            <text:p text:style-name="s16_fi0">суббота,</text:p>
            <text:p text:style-name="s16_fi0">воскресенье - выходные дни</text:p>
          </table:table-cell>
          <table:table-cell table:style-name="5">
            <text:p text:style-name="s16_fi0">www.sfil.ru,</text:p>
            <text:p text:style-name="s16_fi0">телефон:</text:p>
            <text:p text:style-name="s16_fi0">8 (3462) 52-18-00,</text:p>
            <text:p text:style-name="s16_fi0">sfcenter@mail.ru</text:p>
          </table:table-cell>
          <table:table-cell table:style-name="5">
            <text:p text:style-name="s16_fi0">организация</text:p>
            <text:p text:style-name="s16_fi0">показа концертов</text:p>
            <text:p text:style-name="s16_fi0">и концертных</text:p>
            <text:p text:style-name="s16_fi0">программ;</text:p>
            <text:p text:style-name="s16_fi0">организация</text:p>
            <text:p text:style-name="s16_fi0">и проведение</text:p>
            <text:p text:style-name="s16_fi0">культурно-массовых</text:p>
            <text:p text:style-name="s16_fi0">мероприятий</text:p>
          </table:table-cell>
        </table:table-row>
        <table:table-row>
          <table:table-cell table:style-name="7">
            <text:p text:style-name="s16_fi0">Муниципальное</text:p>
            <text:p text:style-name="s16_fi0">автономное</text:p>
            <text:p text:style-name="s16_fi0">учреждение</text:p>
            <text:p text:style-name="s16_fi0">"Театр актера</text:p>
            <text:p text:style-name="s16_fi0">и куклы "Петрушка"</text:p>
          </table:table-cell>
          <table:table-cell table:style-name="5">
            <text:p text:style-name="s16_fi0">город Сургут,</text:p>
            <text:p text:style-name="s16_fi0">улица Энгельса, 11</text:p>
          </table:table-cell>
          <table:table-cell table:style-name="5">
            <text:p text:style-name="s16_fi0">понедельник:</text:p>
            <text:p text:style-name="s16_fi0">с 09.00</text:p>
            <text:p text:style-name="s16_fi0">до 18.00;</text:p>
            <text:p text:style-name="s16_fi0">вторник - пятница:</text:p>
            <text:p text:style-name="s16_fi0">с 09.00</text:p>
            <text:p text:style-name="s16_fi0">до 17.00;</text:p>
            <text:p text:style-name="s16_fi0">перерыв:</text:p>
            <text:p text:style-name="s16_fi0">с 13.00</text:p>
            <text:p text:style-name="s16_fi0">до 14.00;</text:p>
            <text:p text:style-name="s16_fi0">суббота,</text:p>
            <text:p text:style-name="s16_fi0">воскресенье - выходные дни</text:p>
          </table:table-cell>
          <table:table-cell table:style-name="5">
            <text:p text:style-name="s16_fi0">www.teatr-petrushka.ru,</text:p>
            <text:p text:style-name="s16_fi0">телефон:</text:p>
            <text:p text:style-name="s16_fi0">8 (3462) 35-39-55,</text:p>
            <text:p text:style-name="s16_fi0">info@teatr-petrushka.ru</text:p>
          </table:table-cell>
          <table:table-cell table:style-name="5">
            <text:p text:style-name="s16_fi0">организация</text:p>
            <text:p text:style-name="s16_fi0">и проведение</text:p>
            <text:p text:style-name="s16_fi0">культурно-массовых</text:p>
            <text:p text:style-name="s16_fi0">мероприятий</text:p>
          </table:table-cell>
        </table:table-row>
        <table:table-row>
          <table:table-cell table:style-name="7">
            <text:p text:style-name="s16_fi0">Муниципальное</text:p>
            <text:p text:style-name="s16_fi0">автономное</text:p>
            <text:p text:style-name="s16_fi0">учреждение</text:p>
            <text:p text:style-name="s16_fi0">"Городской</text:p>
            <text:p text:style-name="s16_fi0">культурный центр"</text:p>
          </table:table-cell>
          <table:table-cell table:style-name="5">
            <text:p text:style-name="s16_fi0">город Сургут,</text:p>
            <text:p text:style-name="s16_fi0">улица Сибирская, 2</text:p>
          </table:table-cell>
          <table:table-cell table:style-name="5">
            <text:p text:style-name="s16_fi0">понедельник - пятница:</text:p>
            <text:p text:style-name="s16_fi0">с 09.00</text:p>
            <text:p text:style-name="s16_fi0">до 17.12;</text:p>
            <text:p text:style-name="s16_fi0">перерыв:</text:p>
            <text:p text:style-name="s16_fi0">с 13.00</text:p>
            <text:p text:style-name="s16_fi0">до 14.00;</text:p>
            <text:p text:style-name="s16_fi0">суббота,</text:p>
            <text:p text:style-name="s16_fi0">воскресенье - выходные дни</text:p>
          </table:table-cell>
          <table:table-cell table:style-name="5">
            <text:p text:style-name="s16_fi0">www.gkc-surgut.ru,</text:p>
            <text:p text:style-name="s16_fi0">телефон:</text:p>
            <text:p text:style-name="s16_fi0">8 (3462) 24-37-28,</text:p>
            <text:p text:style-name="s16_fi0">muk_gkc@mail.ru</text:p>
          </table:table-cell>
          <table:table-cell table:style-name="5">
            <text:p text:style-name="s16_fi0">организация</text:p>
            <text:p text:style-name="s16_fi0">и проведение</text:p>
            <text:p text:style-name="s16_fi0">культурно-массовых</text:p>
            <text:p text:style-name="s16_fi0">мероприятий;</text:p>
            <text:p text:style-name="s16_fi0">организация</text:p>
            <text:p text:style-name="s16_fi0">показа концертов</text:p>
            <text:p text:style-name="s16_fi0">и концертных</text:p>
            <text:p text:style-name="s16_fi0">программ</text:p>
          </table:table-cell>
        </table:table-row>
        <table:table-row>
          <table:table-cell table:style-name="7">
            <text:p text:style-name="s16_fi0">Муниципальное</text:p>
            <text:p text:style-name="s16_fi0">автономное</text:p>
            <text:p text:style-name="s16_fi0">учреждение</text:p>
            <text:p text:style-name="s16_fi0">"Городской парк</text:p>
            <text:p text:style-name="s16_fi0">культуры и отдыха"</text:p>
          </table:table-cell>
          <table:table-cell table:style-name="5">
            <text:p text:style-name="s16_fi0">город Сургут,</text:p>
            <text:p text:style-name="s16_fi0">проспект</text:p>
            <text:p text:style-name="s16_fi0">Набережный</text:p>
          </table:table-cell>
          <table:table-cell table:style-name="5">
            <text:p text:style-name="s16_fi0">понедельник:</text:p>
            <text:p text:style-name="s16_fi0">с 09.00</text:p>
            <text:p text:style-name="s16_fi0">до 18.00;</text:p>
            <text:p text:style-name="s16_fi0">вторник - пятница:</text:p>
            <text:p text:style-name="s16_fi0">с 09.00</text:p>
            <text:p text:style-name="s16_fi0">до 17.00;</text:p>
            <text:p text:style-name="s16_fi0">перерыв:</text:p>
            <text:p text:style-name="s16_fi0">с 13.00</text:p>
            <text:p text:style-name="s16_fi0">до 14.00;</text:p>
            <text:p text:style-name="s16_fi0">суббота,</text:p>
            <text:p text:style-name="s16_fi0">воскресенье - выходные дни</text:p>
          </table:table-cell>
          <table:table-cell table:style-name="5">
            <text:p text:style-name="s16_fi0">www.surgutpark.ru,</text:p>
            <text:p text:style-name="s16_fi0">телефон:</text:p>
            <text:p text:style-name="s16_fi0">8 (3462) 22-35-32,</text:p>
            <text:p text:style-name="s16_fi0">info@surgutpark.ru</text:p>
          </table:table-cell>
          <table:table-cell table:style-name="5">
            <text:p text:style-name="s16_fi0">организация</text:p>
            <text:p text:style-name="s16_fi0">и проведение</text:p>
            <text:p text:style-name="s16_fi0">культурно-массовых</text:p>
            <text:p text:style-name="s16_fi0">мероприятий</text:p>
          </table:table-cell>
        </table:table-row>
        <table:table-row>
          <table:table-cell table:style-name="7">
            <text:p text:style-name="s16_fi0">Муниципальное</text:p>
            <text:p text:style-name="s16_fi0">автономное</text:p>
            <text:p text:style-name="s16_fi0">учреждение</text:p>
            <text:p text:style-name="s16_fi0">"Многофункциональный культурно-досуговый центр"</text:p>
          </table:table-cell>
          <table:table-cell table:style-name="5">
            <text:p text:style-name="s16_fi0">город Сургут,</text:p>
            <text:p text:style-name="s16_fi0">улица</text:p>
            <text:p text:style-name="s16_fi0">Студенческая, 10</text:p>
          </table:table-cell>
          <table:table-cell table:style-name="5">
            <text:p text:style-name="s16_fi0">понедельник - пятница:</text:p>
            <text:p text:style-name="s16_fi0">с 09.00</text:p>
            <text:p text:style-name="s16_fi0">до 17.12;</text:p>
            <text:p text:style-name="s16_fi0">перерыв:</text:p>
            <text:p text:style-name="s16_fi0">с 13.00</text:p>
            <text:p text:style-name="s16_fi0">до 14.00;</text:p>
            <text:p text:style-name="s16_fi0">суббота,</text:p>
            <text:p text:style-name="s16_fi0">воскресенье - выходные дни</text:p>
          </table:table-cell>
          <table:table-cell table:style-name="5">
            <text:p text:style-name="s16_fi0">www.art-surgut.ru,</text:p>
            <text:p text:style-name="s16_fi0">телефон:</text:p>
            <text:p text:style-name="s16_fi0">8 (3462) 35-64-55,</text:p>
            <text:p text:style-name="s16_fi0">info@art-surgut.ru</text:p>
          </table:table-cell>
          <table:table-cell table:style-name="5">
            <text:p text:style-name="s16_fi0">организация</text:p>
            <text:p text:style-name="s16_fi0">и проведение</text:p>
            <text:p text:style-name="s16_fi0">культурно-массовых</text:p>
            <text:p text:style-name="s16_fi0">мероприятий;</text:p>
            <text:p text:style-name="s16_fi0">осуществление экскурсионного обслуживания</text:p>
          </table:table-cell>
        </table:table-row>
        <table:table-row>
          <table:table-cell table:style-name="7">
            <text:p text:style-name="s16_fi0">Муниципальное</text:p>
            <text:p text:style-name="s16_fi0">бюджетное</text:p>
            <text:p text:style-name="s16_fi0">учреждение</text:p>
            <text:p text:style-name="s16_fi0">историко-культурный центр "Старый</text:p>
            <text:p text:style-name="s16_fi0">Сургут"</text:p>
          </table:table-cell>
          <table:table-cell table:style-name="5">
            <text:p text:style-name="s16_fi0">город Сургут,</text:p>
            <text:p text:style-name="s16_fi0">улица</text:p>
            <text:p text:style-name="s16_fi0">Энергетиков, 2</text:p>
          </table:table-cell>
          <table:table-cell table:style-name="5">
            <text:p text:style-name="s16_fi0">понедельник - пятница</text:p>
            <text:p text:style-name="s16_fi0">с 09.00</text:p>
            <text:p text:style-name="s16_fi0">до 17.00;</text:p>
            <text:p text:style-name="s16_fi0">перерыв:</text:p>
            <text:p text:style-name="s16_fi0">с 13.00</text:p>
            <text:p text:style-name="s16_fi0">до 14.00;</text:p>
            <text:p text:style-name="s16_fi0">суббота, воскресенье - выходные дни</text:p>
          </table:table-cell>
          <table:table-cell table:style-name="5">
            <text:p text:style-name="s16_fi0">www.stariy-surgut.ru,</text:p>
            <text:p text:style-name="s16_fi0">телефон:</text:p>
            <text:p text:style-name="s16_fi0">8 (3462) 24-78-39,</text:p>
            <text:p text:style-name="s16_fi0">starsurgut@admsurgut.ru</text:p>
          </table:table-cell>
          <table:table-cell table:style-name="5">
            <text:p text:style-name="s16_fi0">организация</text:p>
            <text:p text:style-name="s16_fi0">и проведение</text:p>
            <text:p text:style-name="s16_fi0">культурно-массовых</text:p>
            <text:p text:style-name="s16_fi0">мероприятий;</text:p>
            <text:p text:style-name="s16_fi0">организация</text:p>
            <text:p text:style-name="s16_fi0">показа концертов</text:p>
            <text:p text:style-name="s16_fi0">и концертных</text:p>
            <text:p text:style-name="s16_fi0">программ;</text:p>
            <text:p text:style-name="s16_fi0">осуществление экскурсионного обслуживания</text:p>
          </table:table-cell>
        </table:table-row>
      </table:table>
      <text:p text:style-name="s1"/>
      <text:p text:style-name="s37"><text:bookmark text:name="anchor3000"/>Приложение 3
к <text:a xlink:type="simple" xlink:href="#anchor0">постановлению</text:a> Администрации г. Сургута
от 30 апреля 2021 г. N 3485</text:p>
      <text:p text:style-name="s1"/>
      <text:h text:outline-level="1" text:style-name="s3">Стандарт качества 
муниципальной работы "Организация деятельности клубных формирований и формирований самодеятельного народного творчества" 
(далее - стандарт)</text:h>
      <text:p text:style-name="s52header">С изменениями и дополнениями от:</text:p>
      <text:p text:style-name="s52">25 августа 2023 г.</text:p>
      <text:p text:style-name="s1"/>
      <text:h text:outline-level="1" text:style-name="s3"><text:bookmark text:name="anchor3001"/>Раздел I. Муниципальные учреждения, в отношении которых 
применяется стандарт</text:h>
      <text:p text:style-name="s1"/>
      <text:p text:style-name="s1"><text:bookmark text:name="anchor3011"/>1. Настоящий стандарт применяется в отношении муниципальных учреждений:</text:p>
      <text:p text:style-name="s1">- муниципальное автономное учреждение "Городской культурный центр";</text:p>
      <text:p text:style-name="s1">- муниципальное автономное учреждение "Многофункциональный культурно-досуговый центр";</text:p>
      <text:p text:style-name="s1">- муниципальное бюджетное учреждение историко-культурный центр "Старый Сургут" (далее - муниципальные учреждения).</text:p>
      <text:p text:style-name="s22header">Информация об изменениях:</text:p>
      <text:p text:style-name="s22"><text:bookmark text:name="anchor3012"/>Пункт 2 изменен с 3 сентября 2023 г. - <text:a xlink:type="simple" xlink:href="https://internet.garant.ru/document/redirect/407580032/11">Постановление</text:a> Администрации г. Сургута от 25 августа 2023 г. N 4184</text:p>
      <text:p text:style-name="s22"><text:a xlink:type="simple" xlink:href="https://internet.garant.ru/document/redirect/29156067/3012">См. предыдущую редакцию</text:a></text:p>
      <text:p text:style-name="s1">2. Контактная информация о местонахождении, графике работы, справочных телефонах муниципальных учреждений, выполняющих муниципальную работу: "Организация деятельности клубных формирований и формирований самодеятельного народного творчества" (далее - муниципальная работа), указана в <text:a xlink:type="simple" xlink:href="#anchor3100">приложении</text:a> к настоящему стандарту, а также размещена на официальном портале Администрации города: <text:a xlink:type="simple" xlink:href="https://admsurgut.ru/">www.admsurgut.ru</text:a> в разделе "Департамент культуры и молодёжной политики" и обновляется по мере изменения данных муниципальных учреждений.</text:p>
      <text:p text:style-name="s1"/>
      <text:h text:outline-level="1" text:style-name="s3"><text:bookmark text:name="anchor3002"/>Раздел II. Нормативные правовые акты, регулирующие выполнение 
муниципальной работы</text:h>
      <text:p text:style-name="s1"/>
      <text:p text:style-name="s1">Нормативные правовые акты, регулирующие выполнение муниципальной работы:</text:p>
      <text:p text:style-name="s1"><text:bookmark text:name="anchor3021"/>1. <text:a xlink:type="simple" xlink:href="https://internet.garant.ru/document/redirect/104540/0">Закон</text:a> Российской Федерации от 09.10.1992 N 3612-1 "Основы законодательства Российской Федерации о культуре".</text:p>
      <text:p text:style-name="s1"><text:bookmark text:name="anchor3022"/>2. <text:a xlink:type="simple" xlink:href="https://internet.garant.ru/document/redirect/10103955/0">Федеральный закон</text:a> от 21.12.1994 N 69-ФЗ "О пожарной безопасности".</text:p>
      <text:p text:style-name="s1"><text:bookmark text:name="anchor3023"/>3. <text:a xlink:type="simple" xlink:href="https://internet.garant.ru/document/redirect/12115118/0">Федеральный закон</text:a> от 30.03.1999 N 52-ФЗ "О санитарно-эпидемиологическом благополучии населения".</text:p>
      <text:p text:style-name="s1"><text:bookmark text:name="anchor3024"/>4. <text:a xlink:type="simple" xlink:href="https://internet.garant.ru/document/redirect/12146661/0">Федеральный закон</text:a> от 02.05.2006 N 59-ФЗ "О порядке рассмотрения обращений граждан Российской Федерации".</text:p>
      <text:p text:style-name="s1"><text:bookmark text:name="anchor3025"/>5. <text:a xlink:type="simple" xlink:href="https://internet.garant.ru/document/redirect/12172032/0">Федеральный закон</text:a> от 30.12.2009 N 384-ФЗ "Технический регламент о безопасности зданий и сооружений".</text:p>
      <text:p text:style-name="s1"><text:bookmark text:name="anchor3026"/>6. <text:a xlink:type="simple" xlink:href="https://internet.garant.ru/document/redirect/12181695/0">Федеральный закон</text:a> от 29.12.2010 N 436-ФЗ "О защите детей от информации, причиняющей вред их здоровью и развитию".</text:p>
      <text:p text:style-name="s1"><text:bookmark text:name="anchor3027"/>7. <text:a xlink:type="simple" xlink:href="https://internet.garant.ru/document/redirect/188038/0">Приказ</text:a> Министерства культуры Российской Федерации от 01.11.1994 N 736 "О введении в действие Правил пожарной безопасности для учреждений культуры Российской Федерации".</text:p>
      <text:p text:style-name="s1"><text:bookmark text:name="anchor3028"/>8. <text:a xlink:type="simple" xlink:href="https://internet.garant.ru/document/redirect/75093644/0">Постановление</text:a> Главного государственного санитарного врача Российской Федерации от 28.09.2020 N 28 "Об утверждении санитарных правил СП 2.4.3648-20 "Санитарно-эпидемиологические требования к организациям воспитания и обучения, отдыха и оздоровления детей и молодежи".</text:p>
      <text:p text:style-name="s1"><text:bookmark text:name="anchor3029"/>9. <text:a xlink:type="simple" xlink:href="https://internet.garant.ru/document/redirect/29107763/0">Устав</text:a> муниципального образования городской округ Сургут Ханты-Мансийского автономного округа - Югры.</text:p>
      <text:p text:style-name="s1"/>
      <text:h text:outline-level="1" text:style-name="s3"><text:bookmark text:name="anchor3003"/>Раздел III. Требования к порядку выполнения муниципальной работы 
и качеству муниципальной работы</text:h>
      <text:p text:style-name="s1"/>
      <text:p text:style-name="s1"><text:bookmark text:name="anchor3031"/>1. Требования к содержанию и порядку выполнения муниципальной работы.</text:p>
      <text:p text:style-name="s1"><text:bookmark text:name="anchor4174"/>1.1. Общие требования к процессу выполнения муниципальной работы.</text:p>
      <text:p text:style-name="s1">Муниципальные учреждения обеспечивают размещение:</text:p>
      <text:p text:style-name="s1">- информации о деятельности клубных формирований и формирований самодеятельного народного творчества (далее - клубные формирования) на официальном сайте соответствующего муниципального учреждения. Информация об отмене занятий, мероприятий клубных формирований размещается на официальном сайте соответствующего муниципального учреждения в день возникновения факта, препятствующего проведению занятия, и (или) мероприятий, осуществляемых в рамках муниципальной работы;</text:p>
      <text:p text:style-name="s1">- правил поведения в муниципальных учреждениях в общедоступных для посетителей местах.</text:p>
      <text:p text:style-name="s1">Занятия и мероприятия клубных формирований могут проводиться как в зданиях муниципальных учреждений, так и в зданиях сторонних организаций, вне помещений, на открытых площадках города, а также с использованием информационно-коммуникационных технологий.</text:p>
      <text:p text:style-name="s1"><text:bookmark text:name="anchor4175"/>1.2. Направления деятельности в рамках выполнения муниципальной работы:</text:p>
      <text:p text:style-name="s1">- организация работы творческих коллективов самодеятельного народного творчества, студий, клубов по интересам и любительских объединений по различным жанрам и направлениям;</text:p>
      <text:p text:style-name="s1">- организация работы клубных формирований по различным жанрам, направлениям.</text:p>
      <text:p text:style-name="s1"><text:bookmark text:name="anchor4176"/>1.3. Последовательность действий, осуществляемых в процессе выполнения муниципальной работы.</text:p>
      <text:p text:style-name="s1"><text:bookmark text:name="anchor4177"/>1.3.1. Набор участников в клубное формирование.</text:p>
      <text:p text:style-name="s1"><text:bookmark text:name="anchor4178"/>1.3.2. Подбор учебных и методических материалов для занятий (репетиций).</text:p>
      <text:p text:style-name="s1"><text:bookmark text:name="anchor4179"/>1.3.3. Проведение плановых занятий для участников в формах и видах, характерных для соответствующего клубного формирования.</text:p>
      <text:p text:style-name="s1"><text:bookmark text:name="anchor4180"/>1.3.4. Планирование, учет, отчетность, в том числе подготовка творческих отчетов (по результатам проведения конкурсов, фестивалей, выставок, мастер-классов, иных мероприятий) о деятельности клубного формирования.</text:p>
      <text:p text:style-name="s1"><text:bookmark text:name="anchor4181"/>1.3.5. Повышение квалификации и профессионального мастерства руководителей клубных формирований, специалистов учреждения.</text:p>
      <text:p text:style-name="s1"><text:bookmark text:name="anchor4182"/>1.3.6. Участие клубных формирований в мероприятиях, проводимых муниципальными учреждениями, городских мероприятиях.</text:p>
      <text:p text:style-name="s1"><text:bookmark text:name="anchor4183"/>1.3.7. Участие клубных формирований в фестивалях, смотрах, конкурсах различного уровня за счет средств соответствующего муниципального учреждения от иной приносящей доход деятельности, и иных разрешенных законодательством Российской Федерации доходов и поступлений.</text:p>
      <text:p text:style-name="s1"><text:bookmark text:name="anchor3032"/>2. Требования к качеству условий выполнения муниципальной работы.</text:p>
      <text:p text:style-name="s1"><text:bookmark text:name="anchor4184"/>2.1. Требования к муниципальным учреждениям, выполняющим муниципальные работы, регламентации их деятельности.</text:p>
      <text:p text:style-name="s1"><text:bookmark text:name="anchor4185"/>2.1.1. Муниципальные учреждения выполняют муниципальную работу в соответствии с муниципальными правовыми актами, уставом, локальными актами муниципального учреждения.</text:p>
      <text:p text:style-name="s1"><text:bookmark text:name="anchor4186"/>2.1.2. Деятельность клубного формирования регламентируется соответствующим положением о нем, утверждаемым директором соответствующего муниципального учреждения, в котором должны быть предусмотрены требования к организации занятий (репетиций), формированию репертуара, участию в мероприятиях муниципального учреждения, городских мероприятиях, иные требования в соответствии с действующим законодательством Российской Федерации.</text:p>
      <text:p text:style-name="s1"><text:bookmark text:name="anchor4187"/>2.1.3. При введении на территории Ханты-Мансийского автономного округа - Югры режима повышенной готовности или чрезвычайной ситуации, при угрозе и (или) возникновении отдельных чрезвычайных ситуаций, муниципальные учреждения проводят занятия (репетиции) с использованием информационно-коммуникационных технологий.</text:p>
      <text:p text:style-name="s1"><text:bookmark text:name="anchor4188"/>2.2. Общие требования к взаимодействию участников процесса выполнения муниципальной работы.</text:p>
      <text:p text:style-name="s1"><text:bookmark text:name="anchor4189"/>2.2.1. Муниципальные учреждения должны располагать необходимым числом сотрудников в соответствии со штатным расписанием.</text:p>
      <text:p text:style-name="s1"><text:bookmark text:name="anchor4190"/>2.2.2. Работники муниципальных учреждений обязаны соблюдать правовые нормы, выполнять обязанности и нести ответственность в соответствии с действующим законодательством Российской Федерации.</text:p>
      <text:p text:style-name="s1"><text:bookmark text:name="anchor4191"/>2.3. Общие требования к технологии выполнения муниципальной работы.</text:p>
      <text:p text:style-name="s1"><text:bookmark text:name="anchor4192"/>2.3.1. Муниципальные учреждения обеспечивают предоставление помещений для проведения занятий (репетиций) и выступлений клубных формирований.</text:p>
      <text:p text:style-name="s1"><text:bookmark text:name="anchor4193"/>2.3.2. Помещения для занятий должны быть оборудованы необходимой мебелью, музыкальными инструментами, иной техникой в соответствии с направлением деятельности клубного формирования.</text:p>
      <text:p text:style-name="s1"><text:bookmark text:name="anchor4194"/>2.3.3. Клубные формирования, участвующие в мероприятиях, должны быть обеспечены театральными, сценическими костюмами и музыкальными инструментами.</text:p>
      <text:p text:style-name="s1"><text:bookmark text:name="anchor4195"/>2.3.4. При участии клубных формирований в мероприятиях, проводимых на открытых площадках, муниципальные учреждения должны обеспечить участников транспортными средствами, в том числе для перевоза музыкальных инструментов, сценических костюмов, согласно смете мероприятия.</text:p>
      <text:p text:style-name="s1"><text:bookmark text:name="anchor4196"/>2.3.5. Муниципальные учреждения обеспечивают участие клубных формирований, имеющих звания "Народный самодеятельный коллектив", "Образцовый художественный коллектив" в городских, региональных, всероссийских и международных конкурсах, фестивалях не реже одного раза в два года.</text:p>
      <text:p text:style-name="s1"><text:bookmark text:name="anchor4197"/>2.3.6. Сотрудники муниципальных учреждений, лично взаимодействующие с занимающимися в клубных формированиях, должны проходить медицинское обследование не реже одного раза в год.</text:p>
      <text:p text:style-name="s1"><text:bookmark text:name="anchor4198"/>2.3.7. В случае введения на территории Ханты-Мансийского автономного округа - Югры режима повышенной готовности или чрезвычайной ситуации, при угрозе и (или) возникновении отдельных чрезвычайных ситуаций, работники и посетители муниципальных учреждений обязаны соблюдать требования санитарно-эпидемиологического законодательства Российской Федерации.</text:p>
      <text:p text:style-name="s1"><text:bookmark text:name="anchor3033"/>3. Требования к квалификации персонала муниципальных учреждений.</text:p>
      <text:p text:style-name="s1">Каждый работник муниципальных учреждений должен иметь соответствующее образование, квалификацию, профессиональную подготовку, обладать знаниями и опытом, необходимыми для выполнения возложенных на него обязанностей.</text:p>
      <text:p text:style-name="s1"/>
      <text:h text:outline-level="1" text:style-name="s3"><text:bookmark text:name="anchor3004"/>Раздел IV. Осуществление контроля за соблюдением стандарта</text:h>
      <text:p text:style-name="s1"/>
      <text:p text:style-name="s1">Контроль за соблюдением требований настоящего стандарта муниципальными учреждениями осуществляется в соответствии с <text:a xlink:type="simple" xlink:href="https://internet.garant.ru/document/redirect/29132047/1000">порядком</text:a> осуществления контроля за деятельностью муниципальных учреждений, утвержденным <text:a xlink:type="simple" xlink:href="https://internet.garant.ru/document/redirect/29132047/0">постановлением</text:a> Администрации города от 21.11.2013 N 8480.</text:p>
      <text:p text:style-name="s1"/>
      <text:h text:outline-level="1" text:style-name="s3"><text:bookmark text:name="anchor3005"/>Раздел V. Ответственность за нарушение требований стандарта</text:h>
      <text:p text:style-name="s1"/>
      <text:p text:style-name="s1">Муниципальные учреждения несут ответственность за нарушение требований стандарта в соответствии с действующим законодательством Российской Федерации.</text:p>
      <text:p text:style-name="s1">Результаты мероприятий по контролю, проведенных в соответствии с <text:a xlink:type="simple" xlink:href="#anchor3004">разделом IV</text:a> настоящего стандарта, учитываются в оценке качества труда руководителя муниципального учреждения.</text:p>
      <text:p text:style-name="s1"/>
      <text:h text:outline-level="1" text:style-name="s3"><text:bookmark text:name="anchor3006"/>Раздел VI. Досудебный (внесудебный) порядок обжалования 
нарушений требований стандарта</text:h>
      <text:p text:style-name="s1"/>
      <text:p text:style-name="s22header">Информация об изменениях:</text:p>
      <text:p text:style-name="s22"><text:bookmark text:name="anchor3061"/>Пункт 1 изменен с 3 сентября 2023 г. - <text:span text:style-name="s8">Постановление</text:span> Администрации г. Сургута от 25 августа 2023 г. N 4184</text:p>
      <text:p text:style-name="s22"><text:a xlink:type="simple" xlink:href="https://internet.garant.ru/document/redirect/29156067/3061">См. предыдущую редакцию</text:a></text:p>
      <text:p text:style-name="s1">1. Обжаловать нарушения требований настоящего стандарта имеет право любое лицо (далее - заявитель).</text:p>
      <text:p text:style-name="s1">Заявитель имеет право обратиться с жалобой на нарушение требований настоящего стандарта в соответствующее муниципальное учреждение, департамент культуры и молодёжной политики Администрации города (далее - департамент).</text:p>
      <text:p text:style-name="s1">Контактная информация о департаменте размещена на официальном портале Администрации города: <text:a xlink:type="simple" xlink:href="https://admsurgut.ru/">www.admsurgut.ru</text:a>, контактная информация о муниципальных учреждениях размещена на официальных сайтах учреждений, а также приведена в <text:a xlink:type="simple" xlink:href="#anchor3100">приложении</text:a> к настоящему стандарту.</text:p>
      <text:p text:style-name="s1"><text:bookmark text:name="anchor3062"/>2. Жалобы подлежат обязательной регистрации и рассмотрению в соответствии с требованиями <text:a xlink:type="simple" xlink:href="https://internet.garant.ru/document/redirect/12146661/0">Федерального закона</text:a> от 02.05.2006 N 59-ФЗ "О порядке рассмотрения обращений граждан Российской Федерации".</text:p>
      <text:p text:style-name="s1"><text:bookmark text:name="anchor3063"/>3. Заявитель имеет право отозвать свою жалобу и/или обратиться в суд согласно установленному действующим законодательством Российской Федерации порядку на любой стадии досудебного (внесудебного) обжалования решений и действий (бездействия) муниципального учреждения, работника муниципального учреждения.</text:p>
      <text:p text:style-name="s1"/>
      <text:p text:style-name="s37"><text:bookmark text:name="anchor3100"/>Приложение
к <text:a xlink:type="simple" xlink:href="#anchor3000">стандарту качества</text:a>
муниципальной работы
"Организация деятельности 
клубных формирований
и формирований самодеятельного 
народного творчества"</text:p>
      <text:p text:style-name="s1"/>
      <text:h text:outline-level="1" text:style-name="s3">Перечень 
муниципальных учреждений, в отношении которых применяется стандарт качества муниципальной работы "Организация деятельности клубных формирований и формирований самодеятельного народного творчества"</text:h>
      <text:p text:style-name="s1"/>
      <table:table table:name="10360" table:style-name="10360">
        <table:table-column table:style-name="3640"/>
        <table:table-column table:style-name="2100"/>
        <table:table-column table:style-name="1820"/>
        <table:table-column table:style-name="2800"/>
        <table:table-row>
          <table:table-cell table:style-name="15">
            <text:p text:style-name="s1_center_fi0">Наименование учреждения</text:p>
          </table:table-cell>
          <table:table-cell table:style-name="13">
            <text:p text:style-name="s1_center_fi0">Местонахождение</text:p>
          </table:table-cell>
          <table:table-cell table:style-name="13">
            <text:p text:style-name="s1_center_fi0">График работы</text:p>
          </table:table-cell>
          <table:table-cell table:style-name="13">
            <text:p text:style-name="s1_center_fi0">Адрес сайта, номер телефона, адрес электронной почты</text:p>
          </table:table-cell>
        </table:table-row>
        <table:table-row>
          <table:table-cell table:style-name="7">
            <text:p text:style-name="s16_fi0">Муниципальное автономное учреждение "Городской</text:p>
            <text:p text:style-name="s16_fi0">культурный центр"</text:p>
          </table:table-cell>
          <table:table-cell table:style-name="5">
            <text:p text:style-name="s16_fi0">город Сургут,</text:p>
            <text:p text:style-name="s16_fi0">улица Сибирская, 2</text:p>
          </table:table-cell>
          <table:table-cell table:style-name="5">
            <text:p text:style-name="s16_fi0">понедельник - пятница:</text:p>
            <text:p text:style-name="s16_fi0">с 09.00</text:p>
            <text:p text:style-name="s16_fi0">до 17.12;</text:p>
            <text:p text:style-name="s16_fi0">перерыв:</text:p>
            <text:p text:style-name="s16_fi0">с 13.00</text:p>
            <text:p text:style-name="s16_fi0">до 14.00;</text:p>
            <text:p text:style-name="s16_fi0">суббота,</text:p>
            <text:p text:style-name="s16_fi0">воскресенье - выходные дни</text:p>
          </table:table-cell>
          <table:table-cell table:style-name="5">
            <text:p text:style-name="s16_fi0">www.gkc-surgut.ru,</text:p>
            <text:p text:style-name="s16_fi0">телефон:</text:p>
            <text:p text:style-name="s16_fi0">8 (3462) 24-37-28,</text:p>
            <text:p text:style-name="s16_fi0">muk_gkc@mail.ru</text:p>
          </table:table-cell>
        </table:table-row>
        <table:table-row>
          <table:table-cell table:style-name="7">
            <text:p text:style-name="s16_fi0">Муниципальное автономное учреждение "Многофункциональный культурно-досуговый центр"</text:p>
          </table:table-cell>
          <table:table-cell table:style-name="5">
            <text:p text:style-name="s16_fi0">город Сургут,</text:p>
            <text:p text:style-name="s16_fi0">улица Майская, 10</text:p>
          </table:table-cell>
          <table:table-cell table:style-name="5">
            <text:p text:style-name="s16_fi0">понедельник - пятница:</text:p>
            <text:p text:style-name="s16_fi0">с 09.00</text:p>
            <text:p text:style-name="s16_fi0">до 17.12;</text:p>
            <text:p text:style-name="s16_fi0">перерыв:</text:p>
            <text:p text:style-name="s16_fi0">с 13.00</text:p>
            <text:p text:style-name="s16_fi0">до 14.00;</text:p>
            <text:p text:style-name="s16_fi0">суббота,</text:p>
            <text:p text:style-name="s16_fi0">воскресенье - выходные дни</text:p>
          </table:table-cell>
          <table:table-cell table:style-name="5">
            <text:p text:style-name="s16_fi0">www.art-surgut.ru,</text:p>
            <text:p text:style-name="s16_fi0">телефон:</text:p>
            <text:p text:style-name="s16_fi0">8 (3462) 35-64-55,</text:p>
            <text:p text:style-name="s16_fi0">info@art-surgut.ru</text:p>
          </table:table-cell>
        </table:table-row>
        <table:table-row>
          <table:table-cell table:style-name="7">
            <text:p text:style-name="s16_fi0">Муниципальное бюджетное учреждение историко-культурный центр</text:p>
            <text:p text:style-name="s16_fi0">"Старый Сургут"</text:p>
          </table:table-cell>
          <table:table-cell table:style-name="5">
            <text:p text:style-name="s16_fi0">город Сургут,</text:p>
            <text:p text:style-name="s16_fi0">улица Энергетиков, 2</text:p>
          </table:table-cell>
          <table:table-cell table:style-name="5">
            <text:p text:style-name="s16_fi0">понедельник - пятница</text:p>
            <text:p text:style-name="s16_fi0">с 09.00</text:p>
            <text:p text:style-name="s16_fi0">до 17.00;</text:p>
            <text:p text:style-name="s16_fi0">перерыв:</text:p>
            <text:p text:style-name="s16_fi0">с 13.00</text:p>
            <text:p text:style-name="s16_fi0">до 14.00;</text:p>
            <text:p text:style-name="s16_fi0">суббота, воскресенье - выходные дни</text:p>
          </table:table-cell>
          <table:table-cell table:style-name="5">
            <text:p text:style-name="s16_fi0">www.stariy-surgut.ru,</text:p>
            <text:p text:style-name="s16_fi0">телефон:</text:p>
            <text:p text:style-name="s16_fi0">8 (3462) 24-78-39,</text:p>
            <text:p text:style-name="s16_fi0">starsurgut@admsurgut.ru</text:p>
          </table:table-cell>
        </table:table-row>
      </table:table>
      <text:p text:style-name="s1"/>
      <text:p text:style-name="s37"><text:bookmark text:name="anchor4000"/>Приложение 4
к <text:a xlink:type="simple" xlink:href="#anchor0">постановлению</text:a> Администрации г. Сургута
от 30 апреля 2021 г. N 3485</text:p>
      <text:p text:style-name="s1"/>
      <text:h text:outline-level="1" text:style-name="s3">Стандарт качества 
муниципальных работ "Создание спектаклей", "Создание концертов и концертных программ" (далее - стандарт)</text:h>
      <text:p text:style-name="s52header">С изменениями и дополнениями от:</text:p>
      <text:p text:style-name="s52">25 августа 2023 г.</text:p>
      <text:p text:style-name="s1"/>
      <text:h text:outline-level="1" text:style-name="s3"><text:bookmark text:name="anchor4001"/>Раздел I. Муниципальные учреждения, в отношении которых 
применяется стандарт</text:h>
      <text:p text:style-name="s1"/>
      <text:p text:style-name="s1"><text:bookmark text:name="anchor4011"/>1. Настоящий стандарт применяется в отношении муниципальных учреждений:</text:p>
      <text:p text:style-name="s1">- муниципальное автономное учреждение "Театр актера и куклы Петрушка";</text:p>
      <text:p text:style-name="s1">- муниципальное автономное учреждение "Сургутская филармония" (далее - муниципальные учреждения).</text:p>
      <text:p text:style-name="s22header">Информация об изменениях:</text:p>
      <text:p text:style-name="s22"><text:bookmark text:name="anchor4012"/>Пункт 2 изменен с 3 сентября 2023 г. - <text:a xlink:type="simple" xlink:href="https://internet.garant.ru/document/redirect/407580032/11">Постановление</text:a> Администрации г. Сургута от 25 августа 2023 г. N 4184</text:p>
      <text:p text:style-name="s22"><text:a xlink:type="simple" xlink:href="https://internet.garant.ru/document/redirect/29156067/4012">См. предыдущую редакцию</text:a></text:p>
      <text:p text:style-name="s1">2. Контактная информация о местонахождении, графике работы, справочных телефонах муниципальных учреждений, выполняющих муниципальные работы: "Создание спектаклей", "Создание концертов и концертных программ" (далее - муниципальные работы), указана в <text:a xlink:type="simple" xlink:href="#anchor4100">приложении</text:a> к настоящему стандарту, а также размещена на официальном портале Администрации города: <text:a xlink:type="simple" xlink:href="https://admsurgut.ru/">www.admsurgut.ru</text:a> в разделе "Департамент культуры и молодёжной политики" и обновляется по мере изменения данных муниципальных учреждений.</text:p>
      <text:p text:style-name="s1"/>
      <text:h text:outline-level="1" text:style-name="s3"><text:bookmark text:name="anchor4002"/>Раздел II. Нормативные правовые акты, регулирующие выполнение 
муниципальных работ</text:h>
      <text:p text:style-name="s1"/>
      <text:p text:style-name="s1">Нормативные правовые акты, регулирующие выполнение муниципальных работ:</text:p>
      <text:p text:style-name="s1"><text:bookmark text:name="anchor4021"/>1. <text:a xlink:type="simple" xlink:href="https://internet.garant.ru/document/redirect/104540/0">Закон</text:a> Российской Федерации от 09.10.1992 N 3612-1 "Основы законодательства Российской Федерации о культуре".</text:p>
      <text:p text:style-name="s1"><text:bookmark text:name="anchor4022"/>2. <text:a xlink:type="simple" xlink:href="https://internet.garant.ru/document/redirect/10103955/0">Федеральный закон</text:a> от 21.12.1994 N 69-ФЗ "О пожарной безопасности".</text:p>
      <text:p text:style-name="s1"><text:bookmark text:name="anchor4023"/>3. <text:a xlink:type="simple" xlink:href="https://internet.garant.ru/document/redirect/12115118/0">Федеральный закон</text:a> от 30.03.1999 N 52-ФЗ "О санитарно-эпидемиологическом благополучии населения".</text:p>
      <text:p text:style-name="s1"><text:bookmark text:name="anchor4024"/>4. <text:a xlink:type="simple" xlink:href="https://internet.garant.ru/document/redirect/186367/0">Федеральный закон</text:a> от 06.10.2003 N 131-ФЗ "Об общих принципах организации местного самоуправления в Российской Федерации".</text:p>
      <text:p text:style-name="s1"><text:bookmark text:name="anchor4025"/>5. <text:a xlink:type="simple" xlink:href="https://internet.garant.ru/document/redirect/12146661/0">Федеральный закон</text:a> от 02.05.2006 N 59-ФЗ "О порядке рассмотрения обращений граждан Российской Федерации".</text:p>
      <text:p text:style-name="s1"><text:bookmark text:name="anchor4026"/>6. <text:a xlink:type="simple" xlink:href="https://internet.garant.ru/document/redirect/12172032/0">Федеральный закон</text:a> от 30.12.2009 N 384-ФЗ "Технический регламент о безопасности зданий и сооружений".</text:p>
      <text:p text:style-name="s1"><text:bookmark text:name="anchor4027"/>7. <text:a xlink:type="simple" xlink:href="https://internet.garant.ru/document/redirect/12181695/0">Федеральный закон</text:a> от 29.12.2010 N 436-ФЗ "О защите детей от информации, причиняющей вред их здоровью и развитию".</text:p>
      <text:p text:style-name="s1"><text:bookmark text:name="anchor4028"/>8. <text:a xlink:type="simple" xlink:href="https://internet.garant.ru/document/redirect/188038/0">Приказ</text:a> Министерства культуры Российской Федерации от 01.11.1994 N 736 "О введении в действие Правил пожарной безопасности для учреждений культуры Российской Федерации".</text:p>
      <text:p text:style-name="s1"><text:bookmark text:name="anchor4029"/>9. <text:a xlink:type="simple" xlink:href="https://internet.garant.ru/document/redirect/29107763/0">Устав</text:a> муниципального образования городской округ Сургут Ханты-Мансийского автономного округа - Югры.</text:p>
      <text:p text:style-name="s1"/>
      <text:h text:outline-level="1" text:style-name="s3"><text:bookmark text:name="anchor4003"/>Раздел III. Требования к порядку выполнения муниципальных работ 
и качеству муниципальных работ</text:h>
      <text:p text:style-name="s1"/>
      <text:p text:style-name="s1"><text:bookmark text:name="anchor4031"/>1. Требования к содержанию и порядку выполнения муниципальных работ.</text:p>
      <text:p text:style-name="s1"><text:bookmark text:name="anchor4199"/>1.1. Общие требования к порядку выполнения муниципальных работ.</text:p>
      <text:p text:style-name="s1">Муниципальные учреждения обеспечивают размещение:</text:p>
      <text:p text:style-name="s1">- информации о предполагаемом мероприятии на официальном сайте соответствующего муниципального учреждения. Информация об отмене мероприятия, замене и (или) переносе ранее объявленного мероприятия размещается на официальном сайте соответствующего муниципального учреждения в день возникновения факта, препятствующего проведению мероприятия в рамках соответствующей муниципальной работы;</text:p>
      <text:p text:style-name="s1">- правил поведения в муниципальных учреждениях в общедоступных для посетителей местах.</text:p>
      <text:p text:style-name="s1"><text:bookmark text:name="anchor4200"/>1.2. В случае введения в Ханты-Мансийском автономном округе - Югре режима повышенной готовности или чрезвычайной ситуации, при угрозе и (или) возникновении чрезвычайных ситуаций, муниципальные учреждения обеспечивают соблюдение требований санитарно-эпидемиологического законодательства Российской Федерации.</text:p>
      <text:p text:style-name="s1"><text:bookmark text:name="anchor4201"/>1.3. Формы выполнения муниципальных работ.</text:p>
      <text:p text:style-name="s1"><text:bookmark text:name="anchor4202"/>1.3.1. "Создание спектаклей":</text:p>
      <text:p text:style-name="s1">- с учетом всех форм;</text:p>
      <text:p text:style-name="s1">- малая форма (камерный спектакль).</text:p>
      <text:p text:style-name="s1"><text:bookmark text:name="anchor4203"/>1.3.2. "Создание концертов и концертных программ":</text:p>
      <text:p text:style-name="s1">- с учетом всех форм.</text:p>
      <text:p text:style-name="s1"><text:bookmark text:name="anchor4204"/>1.4. Последовательность действий, осуществляемых в процессе выполнения муниципальных работ.</text:p>
      <text:p text:style-name="s1"><text:bookmark text:name="anchor4205"/>1.4.1. Разработка плана мероприятий муниципальными учреждениями на календарный год.</text:p>
      <text:p text:style-name="s1"><text:bookmark text:name="anchor4206"/>1.4.2. Создание режиссерско-постановочной группы (рабочей группы) планируемого мероприятия.</text:p>
      <text:p text:style-name="s1"><text:bookmark text:name="anchor4207"/>1.4.3. Продолжительность мероприятий обуславливается концепцией, формой, содержанием и техническими особенностями их проведения, в том числе в дистанционном формате, с использованием информационно-коммуникационных технологий.</text:p>
      <text:p text:style-name="s1"><text:bookmark text:name="anchor4208"/>1.4.4. Заключение договора с автором (авторами) результата интеллектуальной деятельности на передачу прав на использование произведений литературы и искусства.</text:p>
      <text:p text:style-name="s1"><text:bookmark text:name="anchor4209"/>1.4.5. Организация и проведение репетиционного процесса.</text:p>
      <text:p text:style-name="s1"><text:bookmark text:name="anchor4210"/>1.4.6. Организация информационно-административной работы.</text:p>
      <text:p text:style-name="s1"><text:bookmark text:name="anchor4211"/>1.4.7. Изготовление сценических постановочных средств, приобретение специального оборудования, театральных, сценических и других костюмов, расходных материалов и инвентаря.</text:p>
      <text:p text:style-name="s1"><text:bookmark text:name="anchor4212"/>1.4.8. Проведение текущего ремонта инвентаря, сценических и других костюмов, музыкальных инструментов.</text:p>
      <text:p text:style-name="s1"><text:bookmark text:name="anchor4213"/>1.4.9. Общехозяйственные работы, в том числе содержание объектов недвижимого имущества, эксплуатируемого в процессе выполнения муниципальных работ, приобретение услуг связи, обслуживание инженерных сетей, приобретение транспортных услуг, повышение квалификации персонала, приобретение и содержание программного обеспечения, используемого в процессе выполнения муниципальных работ.</text:p>
      <text:p text:style-name="s1"><text:bookmark text:name="anchor4214"/>1.4.10. Выполнение муниципальных работ осуществляется персоналом муниципальных учреждений, а также приглашенными коллективами, самостоятельными исполнителями, деятелями культуры и искусства.</text:p>
      <text:p text:style-name="s1"><text:bookmark text:name="anchor4032"/>2. Требования к качеству условий выполнения муниципальных работ.</text:p>
      <text:p text:style-name="s1"><text:bookmark text:name="anchor4215"/>2.1. Требования к муниципальным учреждениям, выполняющим муниципальные работы, регламентации их деятельности.</text:p>
      <text:p text:style-name="s1">Муниципальные учреждения обеспечивают наличие разработанной и утвержденной документации, обеспечивающей качественное выполнение муниципальных работ в соответствии с действующим законодательством Российской Федерации, локальными актами муниципальных учреждений.</text:p>
      <text:p text:style-name="s1"><text:bookmark text:name="anchor4216"/>2.2. Общие требования к взаимодействию участников процесса выполнения муниципальных работ.</text:p>
      <text:p text:style-name="s1"><text:bookmark text:name="anchor4217"/>2.2.1. Муниципальные учреждения должны располагать необходимым числом сотрудников в соответствии со штатным расписанием.</text:p>
      <text:p text:style-name="s1"><text:bookmark text:name="anchor4218"/>2.2.2. Работники муниципальных учреждений должны выполнять обязанности и нести ответственность в соответствии с действующим законодательством Российской Федерации.</text:p>
      <text:p text:style-name="s1"><text:bookmark text:name="anchor4219"/>2.3. Общие требования к технологии выполнения муниципальных работ.</text:p>
      <text:p text:style-name="s1"><text:bookmark text:name="anchor4220"/>2.3.1. Проведение мероприятий осуществляется в соответствии с календарными планами проведения мероприятий, утверждаемыми руководителями муниципальных учреждений.</text:p>
      <text:p text:style-name="s1"><text:bookmark text:name="anchor4221"/>2.3.2. Мероприятия, включенные в календарный план, должны проводиться в соответствии с положением (программой, сценарием), утверждаемыми руководителями муниципальных учреждений.</text:p>
      <text:p text:style-name="s1"><text:bookmark text:name="anchor4222"/>2.3.3. Продолжительность мероприятия обуславливается концепцией мероприятия, его формой, содержанием и техническими особенностями его проведения, в том числе с использованием информационно-коммуникационных технологий.</text:p>
      <text:p text:style-name="s1"><text:bookmark text:name="anchor4033"/>3. Требования к квалификации персонала муниципальных учреждений.</text:p>
      <text:p text:style-name="s1">Каждый работник муниципальных учреждений должен иметь соответствующее образование, квалификацию, профессиональную подготовку, обладать знаниями и опытом, необходимыми для выполнения возложенных на него обязанностей.</text:p>
      <text:p text:style-name="s1"/>
      <text:h text:outline-level="1" text:style-name="s3"><text:bookmark text:name="anchor4004"/>Раздел IV. Осуществление контроля за соблюдением стандарта</text:h>
      <text:p text:style-name="s1"/>
      <text:p text:style-name="s1">Контроль за соблюдением требований настоящего стандарта муниципальными учреждениями осуществляется в соответствии с <text:a xlink:type="simple" xlink:href="https://internet.garant.ru/document/redirect/29132047/1000">порядком</text:a> осуществления контроля за деятельностью муниципальных учреждений, утвержденным <text:a xlink:type="simple" xlink:href="https://internet.garant.ru/document/redirect/29132047/0">постановлением</text:a> Администрации города от 21.11.2013 N 8480.</text:p>
      <text:p text:style-name="s1"/>
      <text:h text:outline-level="1" text:style-name="s3"><text:bookmark text:name="anchor4005"/>Раздел V. Ответственность за нарушение требований стандарта</text:h>
      <text:p text:style-name="s1"/>
      <text:p text:style-name="s1">Муниципальные учреждения несут ответственность за нарушение требований стандарта в соответствии с действующим законодательством Российской Федерации.</text:p>
      <text:p text:style-name="s1">Результаты мероприятий по контролю, проведенных в соответствии с <text:a xlink:type="simple" xlink:href="#anchor4004">разделом IV</text:a> настоящего стандарта, учитываются в оценке качества труда руководителей муниципальных учреждений.</text:p>
      <text:p text:style-name="s1"/>
      <text:h text:outline-level="1" text:style-name="s3"><text:bookmark text:name="anchor4006"/>Раздел VI. Досудебный (внесудебный) порядок обжалования нарушений 
требований стандарта</text:h>
      <text:p text:style-name="s1"/>
      <text:p text:style-name="s22header">Информация об изменениях:</text:p>
      <text:p text:style-name="s22"><text:bookmark text:name="anchor4061"/>Пункт 1 изменен с 3 сентября 2023 г. - <text:span text:style-name="s8">Постановление</text:span> Администрации г. Сургута от 25 августа 2023 г. N 4184</text:p>
      <text:p text:style-name="s22"><text:a xlink:type="simple" xlink:href="https://internet.garant.ru/document/redirect/29156067/4061">См. предыдущую редакцию</text:a></text:p>
      <text:p text:style-name="s1">1. Обжаловать нарушения требований настоящего стандарта имеет право любое лицо (далее - заявитель).</text:p>
      <text:p text:style-name="s1">Заявитель имеет право обратиться с жалобой на нарушение требований настоящего стандарта в соответствующее муниципальное учреждение, департамент культуры и молодёжной политики Администрации города (далее - департамент).</text:p>
      <text:p text:style-name="s1">Информация о департаменте размещена на официальном портале Администрации города: <text:a xlink:type="simple" xlink:href="https://admsurgut.ru/">www.admsurgut.ru</text:a>, информация о муниципальных учреждениях размещена на официальных сайтах учреждений, а также приведена в <text:a xlink:type="simple" xlink:href="#anchor4100">приложении</text:a> к настоящему стандарту.</text:p>
      <text:p text:style-name="s1"><text:bookmark text:name="anchor4062"/>2. Жалобы подлежат обязательной регистрации и рассмотрению в соответствии с требованиями <text:a xlink:type="simple" xlink:href="https://internet.garant.ru/document/redirect/12146661/0">Федерального закона</text:a> от 02.05.2006 N 59-ФЗ "О порядке рассмотрения обращений граждан Российской Федерации".</text:p>
      <text:p text:style-name="s1"><text:bookmark text:name="anchor4063"/>3. Заявитель имеет право отозвать жалобу и/или обратиться в суд согласно установленному действующим законодательством Российской Федерации порядку на любой стадии досудебного (внесудебного) обжалования решений и действий (бездействия) муниципального учреждения, работника муниципального учреждения.</text:p>
      <text:p text:style-name="s1"/>
      <text:p text:style-name="s37"><text:bookmark text:name="anchor4100"/>Приложение
к <text:a xlink:type="simple" xlink:href="#anchor4000">стандарту качества</text:a>
муниципальных работ
"Создание спектаклей", 
"Создание концертов</text:p>
      <text:p text:style-name="s37">и концертных программ"</text:p>
      <text:p text:style-name="s1"/>
      <text:h text:outline-level="1" text:style-name="s3">Перечень 
муниципальных учреждений, в отношении которых применяется стандарт качества муниципальных работ "Создание спектаклей", "Создание концертов и концертных программ"</text:h>
      <text:p text:style-name="s1"/>
      <table:table table:name="10360" table:style-name="10360">
        <table:table-column table:style-name="2240"/>
        <table:table-column table:style-name="1820"/>
        <table:table-column table:style-name="2240"/>
        <table:table-column table:style-name="2240"/>
        <table:table-column table:style-name="1820"/>
        <table:table-row>
          <table:table-cell table:style-name="15">
            <text:p text:style-name="s1_center_fi0">Наименование</text:p>
            <text:p text:style-name="s1_center_fi0">учреждения</text:p>
          </table:table-cell>
          <table:table-cell table:style-name="13">
            <text:p text:style-name="s1_center_fi0">Местонахождение</text:p>
          </table:table-cell>
          <table:table-cell table:style-name="13">
            <text:p text:style-name="s1_center_fi0">График</text:p>
            <text:p text:style-name="s1_center_fi0">работы</text:p>
          </table:table-cell>
          <table:table-cell table:style-name="13">
            <text:p text:style-name="s1_center_fi0">Адрес сайта,</text:p>
            <text:p text:style-name="s1_center_fi0">номер телефона,</text:p>
            <text:p text:style-name="s1_center_fi0">адрес электронной</text:p>
            <text:p text:style-name="s1_center_fi0">почты</text:p>
          </table:table-cell>
          <table:table-cell table:style-name="13">
            <text:p text:style-name="s1_center_fi0">Перечень</text:p>
            <text:p text:style-name="s1_center_fi0">выполняемых</text:p>
            <text:p text:style-name="s1_center_fi0">муниципальных работ</text:p>
          </table:table-cell>
        </table:table-row>
        <table:table-row>
          <table:table-cell table:style-name="7">
            <text:p text:style-name="s16_fi0">Муниципальное</text:p>
            <text:p text:style-name="s16_fi0">автономное</text:p>
            <text:p text:style-name="s16_fi0">учреждение</text:p>
            <text:p text:style-name="s16_fi0">"Сургутская</text:p>
            <text:p text:style-name="s16_fi0">филармония"</text:p>
          </table:table-cell>
          <table:table-cell table:style-name="5">
            <text:p text:style-name="s16_fi0">город Сургут,</text:p>
            <text:p text:style-name="s16_fi0">улица Энгельса, 18</text:p>
          </table:table-cell>
          <table:table-cell table:style-name="5">
            <text:p text:style-name="s16_fi0">понедельник:</text:p>
            <text:p text:style-name="s16_fi0">с 09.00</text:p>
            <text:p text:style-name="s16_fi0">до 18.00;</text:p>
            <text:p text:style-name="s16_fi0">вторник - пятница:</text:p>
            <text:p text:style-name="s16_fi0">с 09.00</text:p>
            <text:p text:style-name="s16_fi0">до 17.00;</text:p>
            <text:p text:style-name="s16_fi0">перерыв:</text:p>
            <text:p text:style-name="s16_fi0">с 13.00</text:p>
            <text:p text:style-name="s16_fi0">до 14.00;</text:p>
            <text:p text:style-name="s16_fi0">суббота,</text:p>
            <text:p text:style-name="s16_fi0">воскресенье - выходные дни</text:p>
          </table:table-cell>
          <table:table-cell table:style-name="5">
            <text:p text:style-name="s16_fi0">www.sfil.ru,</text:p>
            <text:p text:style-name="s16_fi0">телефон:</text:p>
            <text:p text:style-name="s16_fi0">8 (3462) 52-18-00,</text:p>
            <text:p text:style-name="s16_fi0">sfcenter@mail.ru</text:p>
          </table:table-cell>
          <table:table-cell table:style-name="5">
            <text:p text:style-name="s16_fi0">создание</text:p>
            <text:p text:style-name="s16_fi0">концертов</text:p>
            <text:p text:style-name="s16_fi0">и концертных</text:p>
            <text:p text:style-name="s16_fi0">программ</text:p>
          </table:table-cell>
        </table:table-row>
        <table:table-row>
          <table:table-cell table:style-name="7">
            <text:p text:style-name="s16_fi0">Муниципальное</text:p>
            <text:p text:style-name="s16_fi0">автономное</text:p>
            <text:p text:style-name="s16_fi0">учреждение</text:p>
            <text:p text:style-name="s16_fi0">"Театр актера и куклы "Петрушка"</text:p>
          </table:table-cell>
          <table:table-cell table:style-name="5">
            <text:p text:style-name="s16_fi0">город Сургут, улица Энгельса, 11</text:p>
          </table:table-cell>
          <table:table-cell table:style-name="5">
            <text:p text:style-name="s16_fi0">понедельник:</text:p>
            <text:p text:style-name="s16_fi0">с 09.00</text:p>
            <text:p text:style-name="s16_fi0">до 18.00;</text:p>
            <text:p text:style-name="s16_fi0">вторник - пятница:</text:p>
            <text:p text:style-name="s16_fi0">с 09.00</text:p>
            <text:p text:style-name="s16_fi0">до 17.00;</text:p>
            <text:p text:style-name="s16_fi0">перерыв:</text:p>
            <text:p text:style-name="s16_fi0">с 13.00</text:p>
            <text:p text:style-name="s16_fi0">до 14.00;</text:p>
            <text:p text:style-name="s16_fi0">суббота,</text:p>
            <text:p text:style-name="s16_fi0">воскресенье - выходные дни</text:p>
          </table:table-cell>
          <table:table-cell table:style-name="5">
            <text:p text:style-name="s16_fi0">www.teatr-petrushka.ru,</text:p>
            <text:p text:style-name="s16_fi0">телефон:</text:p>
            <text:p text:style-name="s16_fi0">8 (3462) 35-39-55,</text:p>
            <text:p text:style-name="s16_fi0">info@teatr-petrushka.ru</text:p>
          </table:table-cell>
          <table:table-cell table:style-name="5">
            <text:p text:style-name="s16_fi0">создание</text:p>
            <text:p text:style-name="s16_fi0">спектаклей</text:p>
          </table:table-cell>
        </table:table-row>
      </table:table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Администрации г. Сургута Ханты-Мансийского автономного округа - Югры от 30 апреля 2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3-3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